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nnenstad 2010, 10e herziening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innenstad 2010, 10e herziening (appartementen) van maandag 23 november 2020 tot en met maandag 4 januari 2021 ter inzage ligt.</text:p>
            <text:p text:style-name="common-al">Het identificatienummer van dit plan is NL.IMRO.0855.BSP2019022-b001.</text:p>
            <text:p text:style-name="common-al">Het plangebied omvat het gebied gelegen binnen de cityring, bestaande uit Spoorlaan, Heuvelring, Heuvel, Piusplein, Paleisring, Stadhuisplein, Schouwburgring en Noordhoekring.</text:p>
            <text:p text:style-name="common-al">In het bestemmingsplan 'Binnenstad 2010, 10e herziening (appartementen)' zijn regels opgenomen om het bouwen van zeer kleine appartementen tegen te gaan.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2-b001" xlink:type="simple">https://www.ruimtelijkeplannen.nl/?planidn=NL.IMRO.0855.BSP2019022-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innenstad 2010, 10e herziening (appartementen)’. Uw mondelinge zienswijze kunt u doorgeven aan de behandelend ambtenaar, Ruud van Groenendaal, via telefoonnummer 013-5429433. Ook is het mogelijk om via <text:a xlink:href="http://www.tilburg.nl/ruimtelijkeplannen" xlink:type="simple">www.tilburg.nl/ruimtelijkeplannen</text:a> uw zienswijze in te dienen. </text:p>
            <text:p text:style-name="common-al">Tilburg, 20 nov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2-b001</meta:user-defined>
    <meta:user-defined meta:name="OVERHEIDop.Ruimtelijkeplannen/DC.type">bestemmingsplan</meta:user-defined>
    <dc:language>nl</dc:language>
    <meta:user-defined meta:name="OVERHEID.Gemeente/DC.spatial">Tilburg</meta:user-defined>
    <meta:user-defined meta:name="DC.title">Ontwerpbestemmingsplan Binnenstad 2010, 10e herziening (appartementen)</meta:user-defined>
    <meta:user-defined meta:name="DCTERMS.W3CDTF/DCTERMS.available">2020-11-20</meta:user-defined>
    <meta:user-defined meta:name="DCTERMS.W3CDTF/OVERHEIDop.jaargang">2020</meta:user-defined>
    <meta:user-defined meta:name="OVERHEIDop.publicationIssue">60711</meta:user-defined>
    <meta:user-defined meta:name="OVERHEIDop.StcrtID/DC.identifier">stcrt-2020-60711</meta:user-defined>
    <meta:user-defined meta:name="OVERHEIDop.versieInformatie"/>
  </office:meta>
</office:document-meta>
</file>