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Janslust 11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Janslust 11 Heide (NL.IMRO.0984.BP20009-on01) </text:p>
            <text:p text:style-name="common-al">Het plan betreft het opnemen van een planologisch- juridisch kader voor beperkte bebouwingsmogelijkheden, parkeerplaatsen en een uitbreiding van het aantal graven op de Natuurbegraafplaats Weverslo aan de Janslust 11 in Heide.</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9-on01</meta:user-defined>
    <meta:user-defined meta:name="OVERHEIDop.Ruimtelijkeplannen/DC.type">bestemmingsplan</meta:user-defined>
    <dc:language>nl</dc:language>
    <meta:user-defined meta:name="OVERHEID.Gemeente/DC.spatial">Venray</meta:user-defined>
    <meta:user-defined meta:name="OVERHEID.EPSG28992/DC.spatial">193199.723 391546.167</meta:user-defined>
    <meta:user-defined meta:name="DC.title">Bestemmingsplan, kennisgeving, Janslust 11 Heide</meta:user-defined>
    <meta:user-defined meta:name="OVERHEID.PostcodeHuisnummer/OVERHEIDop.postcodeHuisnummer">5812AT 11</meta:user-defined>
    <meta:user-defined meta:name="OVERHEIDop.straatnaam">Janslust</meta:user-defined>
    <meta:user-defined meta:name="OVERHEIDop.woonplaats">Heide</meta:user-defined>
    <meta:user-defined meta:name="DCTERMS.W3CDTF/DCTERMS.available">2020-11-19</meta:user-defined>
    <meta:user-defined meta:name="DCTERMS.W3CDTF/OVERHEIDop.jaargang">2020</meta:user-defined>
    <meta:user-defined meta:name="OVERHEIDop.publicationIssue">60710</meta:user-defined>
    <meta:user-defined meta:name="OVERHEIDop.StcrtID/DC.identifier">stcrt-2020-60710</meta:user-defined>
    <meta:user-defined meta:name="OVERHEIDop.versieInformatie"/>
  </office:meta>
</office:document-meta>
</file>