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achterkant Hofstraat 25, 6051 JD te Maasbracht / Maasgouw / verzonden op 10 november 2020 / het realiseren van een zonne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0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0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0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0973.11 351172.127</meta:user-defined>
    <meta:user-defined meta:name="DC.title">Definitieve beschikking verleende aanvraag omgevingsvergunning /achterkant Hofstraat 25, 6051 JD te Maasbracht / Maasgouw / verzonden op 10 november 2020 / het realiseren van een zonneweide</meta:user-defined>
    <meta:user-defined meta:name="OVERHEID.PostcodeHuisnummer/OVERHEIDop.postcodeHuisnummer">6051JD 25</meta:user-defined>
    <meta:user-defined meta:name="OVERHEIDop.straatnaam">Hofstraat</meta:user-defined>
    <meta:user-defined meta:name="OVERHEIDop.woonplaats">Maasbracht</meta:user-defined>
    <meta:user-defined meta:name="DCTERMS.W3CDTF/DCTERMS.available">2020-11-19</meta:user-defined>
    <meta:user-defined meta:name="DCTERMS.W3CDTF/OVERHEIDop.jaargang">2020</meta:user-defined>
    <meta:user-defined meta:name="OVERHEIDop.publicationIssue">60706</meta:user-defined>
    <meta:user-defined meta:name="OVERHEIDop.StcrtID/DC.identifier">stcrt-2020-60706</meta:user-defined>
    <meta:user-defined meta:name="OVERHEIDop.versieInformatie"/>
  </office:meta>
</office:document-meta>
</file>