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ede Vaart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donderdag 5 november 2020 het bestemmingsplan “Goede Vaart” gewijzigd (identificatienummer NL.IMRO.0847.BP02020001-VS01) heeft vastgesteld.</text:p>
            <text:p text:style-name="common-al"/>
            <text:p text:style-name="tussenkopcur">Inhoud bestemmingsplan </text:p>
            <text:p text:style-name="common-al">Het bestemmingsplan “Goede Vaart” voorziet in een nieuwe uitbreidingslocatie voor woningbouw voor de kern Someren-Eind. Het plangebied is globaal gelegen tussen de achterzijde van de percelen aan de Boerenkamplaan/Sluisstraat en de straat 't Vaartje en wordt stedenbouwkundig gevormd door drie woonbuurtjes met een directe bouwmogelijkheid. Het plan sluit aan bij de bestaande kwaliteiten van het gebied, waaronder de groenstructuren en het aanwezige landelijke karakter. Volkshuisvestelijk wenselijke starterswoningen worden in het plan mogelijk gemaakt.</text:p>
            <text:p text:style-name="common-al"/>
            <text:p text:style-name="common-al">De ontvangen zienswijzen zijn beantwoord in het als bijlage bij de toelichting opgenomen zienswijzenverslag en hebben geleid tot diverse wijzigingen ten opzichte van het eerder ter inzage gelegde ontwerpbestemmingsplan. Grootste wijziging betreft het niet meer opnemen van een wijzigingsbevoegdheid om een voorziend vierde woonbuurtje aan de noordzijde van de Lierweg planologisch-juridisch mogelijk te maken. Dit perceel houdt zijn vigerend bestemming.</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tussenkopcur">Stukken ter inzage</text:p>
            <text:p text:style-name="common-al">Het vastgestelde bestemmingsplan en het besluit hogere grenswaarden, ligt met de bijbehorende stukken vanaf vrijdag 20 november 2020 gedurende 6 weken ter inzage. De beroepstermijn loopt met ingang van zaterdag 21 november 2020 tot en met vrijdag 1 januari 2021.</text:p>
            <text:p text:style-name="common-al"/>
            <text:p text:style-name="common-al">U kunt het bestemmingsplan en de bijbehorende stukken inzien bij het Klant Contact Centrum (KCC) in het gemeentehuis. In verband met de huidige maatregelen om de verspreiding van het COVID19-virus tegen te gaan, verzoeken we u om hiervoor een afspraak te maken met het KCC (tel. 0493 494888).</text:p>
            <text:p text:style-name="common-al"/>
            <text:p text:style-name="common-al">Het plan is daarnaast digitaal in te zien via www.ruimtelijkeplannen.nl. U kunt via het tabblad ‘bestemmingsplannen’ zoeken op adres, via de naam ‘Goede Vaart’ of via het identificatienummer NL.IMRO.0847.BP02020001-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voor zover het beroep is gericht tegen wijzigingen die bij de vaststelling van het bestemmingsplan zijn aangebracht ten aanzien van het ontwerpbestemmingsplan;</text:p>
            <text:p text:style-name="common-al"/>
            <text:p text:style-name="common-al">Het besluit tot vaststelling van het bestemmingsplan treedt in werking daags na afloop van de hiervoor genoemde beroepstermijn. Het instellen van beroep heeft geen schorsende werking. </text:p>
            <text:p text:style-name="common-al"/>
            <text:p text:style-name="last-al">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9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9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1-VS01</meta:user-defined>
    <meta:user-defined meta:name="OVERHEIDop.Ruimtelijkeplannen/DC.type">bestemmingsplan</meta:user-defined>
    <dc:language>nl</dc:language>
    <meta:user-defined meta:name="OVERHEID.Gemeente/DC.spatial">Someren</meta:user-defined>
    <meta:user-defined meta:name="OVERHEID.EPSG28992/DC.spatial">179418.393 374347.443</meta:user-defined>
    <meta:user-defined meta:name="DC.title">Vastgesteld bestemmingsplan Goede Vaart te Someren</meta:user-defined>
    <meta:user-defined meta:name="OVERHEID.PostcodeHuisnummer/OVERHEIDop.postcodeHuisnummer">5712BA 25</meta:user-defined>
    <meta:user-defined meta:name="OVERHEIDop.straatnaam">Vaartje</meta:user-defined>
    <meta:user-defined meta:name="OVERHEIDop.woonplaats">Someren</meta:user-defined>
    <meta:user-defined meta:name="DCTERMS.W3CDTF/DCTERMS.available">2020-11-19</meta:user-defined>
    <meta:user-defined meta:name="DCTERMS.W3CDTF/OVERHEIDop.jaargang">2020</meta:user-defined>
    <meta:user-defined meta:name="OVERHEIDop.publicationIssue">60698</meta:user-defined>
    <meta:user-defined meta:name="OVERHEIDop.StcrtID/DC.identifier">stcrt-2020-60698</meta:user-defined>
    <meta:user-defined meta:name="OVERHEIDop.versieInformatie"/>
  </office:meta>
</office:document-meta>
</file>