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Allee ongenummerd, Konings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maakt de nieuwvestiging van een gebruiksgerichte paardenhouderij aan de Allee ongenummerd te Koningsbosch mogelijk. Deze locatie staat kadastraal bekend als gemeente Echt, sectie U, nrs. 374, 375 en 386 (ged.). Het initiatief bestaat uit de realisatie van een paardenstal met 24 boxen, een kantoorruimte met natte ruimten en wasgelegenheid, een rijhal en een buitenbak. Verder worden er op het erf een bedrijfswoning, longeercirkel en stapmolen gerealiseerd. Tevens wordt een verblijfsruimte ten behoeve van de tijdelijke huisvesting van maximaal 2 grooms (medewerkers) gerealiseerd.</text:p>
            <text:p text:style-name="common-al">Het ontwerpbestemmingsplan ligt vanaf 20 november 2020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Allee ongenummerd te Koningsbosch”.</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9 november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8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8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8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90068-OW01</meta:user-defined>
    <meta:user-defined meta:name="OVERHEIDop.Ruimtelijkeplannen/DC.type">bestemmingsplan</meta:user-defined>
    <dc:language>nl</dc:language>
    <meta:user-defined meta:name="OVERHEID.Gemeente/DC.spatial">Echt-Susteren</meta:user-defined>
    <meta:user-defined meta:name="DC.title">Gemeente Echt-Susteren - ontwerpbestemmingsplan - Allee ongenummerd, Koningsbosch</meta:user-defined>
    <meta:user-defined meta:name="DCTERMS.W3CDTF/DCTERMS.available">2020-11-19</meta:user-defined>
    <meta:user-defined meta:name="DCTERMS.W3CDTF/OVERHEIDop.jaargang">2020</meta:user-defined>
    <meta:user-defined meta:name="OVERHEIDop.publicationIssue">60684</meta:user-defined>
    <meta:user-defined meta:name="OVERHEIDop.StcrtID/DC.identifier">stcrt-2020-60684</meta:user-defined>
    <meta:user-defined meta:name="OVERHEIDop.versieInformatie"/>
  </office:meta>
</office:document-meta>
</file>