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aststelling bestemmingsplan - Mussenstraat, 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ziet op de bouw van 6 groepswoningen (7 psycho geriatrische cliënten per woning) en 48 appartementen voor cliënten somatiek. Het gaat om de herstructureringslocatie gelegen aan de Mussenstraat/Emmastraat te Echt (naast de voormalige huishoudschool).</text:p>
            <text:p text:style-name="common-al">De gemeenteraad van Echt-Susteren heeft dit bestemmingsplan in zijn openbare vergadering van 5 november 2020 vastgesteld.</text:p>
            <text:p text:style-name="common-al">Bij de vaststelling zijn wijzigingen aangebracht ten opzichte van het ontwerpbestemmingsplan zoals dat met ingang van 17 juli 2020 gedurende zes weken ter inzage heeft gelegen. Deze wijzigingen zien op het opnemen van een bepaling dat er aardgasloos gebouwd dient te worden en op het uitsluiten van de bouwhoogte van hoofdgebouwen bij de toepassing van de 10%-bepaling uit de algemene afwijkingsregels.</text:p>
            <text:p text:style-name="common-al">Het vastgestelde bestemmingsplan ligt met bijbehorende stukken vanaf 20 november 2020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9 november 2020</text:p>
            <text:p text:style-name="common-al">Burgemeester en Wethouders van Echt-Susteren,</text:p>
            <text:p text:style-name="common-al"> 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8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8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8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158-VG01</meta:user-defined>
    <meta:user-defined meta:name="OVERHEIDop.Ruimtelijkeplannen/DC.type">bestemmingsplan</meta:user-defined>
    <dc:language>nl</dc:language>
    <meta:user-defined meta:name="OVERHEID.EPSG28992/DC.spatial">189219.109 346084.135</meta:user-defined>
    <meta:user-defined meta:name="DC.title">Gemeente Echt-Susteren - vaststelling bestemmingsplan - Mussenstraat, Echt</meta:user-defined>
    <meta:user-defined meta:name="OVERHEID.PostcodeHuisnummer/OVERHEIDop.postcodeHuisnummer">6101CR 17</meta:user-defined>
    <meta:user-defined meta:name="OVERHEIDop.straatnaam">Mussenstraat</meta:user-defined>
    <meta:user-defined meta:name="OVERHEIDop.woonplaats">Echt</meta:user-defined>
    <meta:user-defined meta:name="DCTERMS.W3CDTF/DCTERMS.available">2020-11-19</meta:user-defined>
    <meta:user-defined meta:name="DCTERMS.W3CDTF/OVERHEIDop.jaargang">2020</meta:user-defined>
    <meta:user-defined meta:name="OVERHEIDop.publicationIssue">60682</meta:user-defined>
    <meta:user-defined meta:name="OVERHEIDop.StcrtID/DC.identifier">stcrt-2020-60682</meta:user-defined>
    <meta:user-defined meta:name="OVERHEIDop.versieInformatie"/>
  </office:meta>
</office:document-meta>
</file>