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ans t.h.v. 31 (Ravelijn) Woudrichem aanwijzen parkeervoorziening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51</text:p>
            <text:p text:style-name="context_bottom"/>
          </text:section>
          <text:p text:style-name="aanhef_wie">M. Bitter</text:p>
          <text:section text:name="considerans_id1-3-2-1-3" text:style-name="considerans">
            <text:p text:style-name="tussenkopcur">
            <text:span text:style-name="nadrukvet">
              <text:span text:style-name="nadrukvet">Gelet op</text:span>
            </text:span>
          </text:p>
            <text:p text:style-name="tussenkopcur">de Wegenverkeerswet 1994 (WVW 1994), het Reglement Verkeersregels en Verkeerstekens 1990 (RVV 1990), het Besluit Administratieve Bepalingen inzake het Wegverkeer (BABW) en de Algemene wet bestuursrecht (Awb) en het Mandaatbesluit Altena, 01 januari 2020;</text:p>
            <text:p text:style-name="tussenkopcur">
            <text:span text:style-name="nadrukvet">
              <text:span text:style-name="nadrukvet">Inleiding</text:span>
            </text:span>
          </text:p>
            <text:p text:style-name="tussenkopcur">In het klimaatplan van de gemeente Altena is één van de doelstellingen realisatie van gereserveerde parkeerplaatsen t.b.v. laadpunten voor elektrische voertuigen.</text:p>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text:p>
            <text:p text:style-name="considerans.al">dat de aanvrager geen ruimte heeft om een voertuig te parkeren op eigen terrein;</text:p>
            <text:p text:style-name="considerans.al">dat het voor het gebruik van elektrische voertuigen noodzakelijk is dat ze tijdig opgeladen kunnen worden;</text:p>
            <text:p text:style-name="considerans.al">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gebruiker mag liggen;dat om optimaal gebruik van de laadvoorziening te kunnen maken het noodzakelijk is dat de parkeerplaats (1) ter plaatse van het laadpunt vrij blijft van voertuigen die niet aan het opladen zijn;</text:p>
            <text:p text:style-name="considerans.al">dat de parkeerdruk aan Schans t.h.v. nummer 31 in Woudrichem het toe laat om deze parkeerplaats(en) in te richten als laadplaats;</text:p>
            <text:p text:style-name="considerans.al">dat de laadplaatsen niet op kenteken wordt toegewezen;</text:p>
            <text:p text:style-name="considerans.al">dat overleg plaatsgevonden heeft met (de gemachtigde van) de korpschef van de politie; eenheid Zeeland- West Brabant district de Baronie, die positief geadviseerd heeft; </text:p>
            <text:p text:style-name="considerans.al">
            <text:span text:style-name="nadrukvet">Belangenafweging artikel 2 WVW</text:span>
          </text:p>
            <text:p text:style-name="considerans.al">Van de in artikel 2 eerste en tweede lid, van de Wegenverkeerswet 1994 genoemde belangen, liggen de volgende twee belangen ten grondslag in dit besluit:</text:p>
            <text:p text:style-name="considerans.al">- het zoveel mogelijk waarborgen van de vrijheid van het verkeer</text:p>
            <text:p text:style-name="considerans.al">- het beschermen van weggebruikers en passagier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Nabij de Schans t.h.v. nummer 31 in Woudrichem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2-2">
                <text:number>2.</text:number>
                <text:p text:style-name="al">Dat de exacte locatie van de laadpaal en betreffende parkeerplaats, met een mogelijkheid tot uitbreiding naar een tweede parkeerplaats, ligt t.h.v. de parkeerplaatsen op de Ravelijn aan de zijkant van Schans nummer 31.</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18-11-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Schans 31 aanwijzen parkeervoorziening opladen van elektrische voertuigen - Woudr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8275.877 424360.162</meta:user-defined>
    <meta:user-defined meta:name="DC.title">Verkeersbesluit Schans t.h.v. 31 (Ravelijn) Woudrichem aanwijzen parkeervoorziening opladen van elektrische voertuigen</meta:user-defined>
    <meta:user-defined meta:name="OVERHEID.PostcodeHuisnummer/OVERHEIDop.postcodeHuisnummer">4285EC 31</meta:user-defined>
    <meta:user-defined meta:name="OVERHEIDop.straatnaam">Schans</meta:user-defined>
    <meta:user-defined meta:name="OVERHEIDop.woonplaats">Woudrichem</meta:user-defined>
    <meta:user-defined meta:name="DCTERMS.W3CDTF/DCTERMS.available">2020-11-18</meta:user-defined>
    <meta:user-defined meta:name="OVERHEIDop.StcrtID/DC.identifier">stcrt-2020-60670</meta:user-defined>
    <meta:user-defined meta:name="DCTERMS.W3CDTF/OVERHEIDop.jaargang">2020</meta:user-defined>
    <meta:user-defined meta:name="OVERHEIDop.publicationIssue">60670</meta:user-defined>
    <meta:user-defined meta:name="OVERHEIDop.versieInformatie"/>
  </office:meta>
</office:document-meta>
</file>