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ikelenbosserdijk 21, Melderslo, verleende omgevingsvergunning (uitgebreide procedure) 19-11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Aanleggen van een zonnepaneelweid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66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6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6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3666 387408</meta:user-defined>
    <meta:user-defined meta:name="DC.title">Eikelenbosserdijk 21, Melderslo, verleende omgevingsvergunning (uitgebreide procedure) 19-11-2020</meta:user-defined>
    <meta:user-defined meta:name="OVERHEID.PostcodeHuisnummer/OVERHEIDop.postcodeHuisnummer">5962NV 21</meta:user-defined>
    <meta:user-defined meta:name="OVERHEIDop.straatnaam">Eikelenbosserdijk</meta:user-defined>
    <meta:user-defined meta:name="OVERHEIDop.woonplaats">Melderslo</meta:user-defined>
    <meta:user-defined meta:name="DCTERMS.W3CDTF/DCTERMS.available">2020-11-19</meta:user-defined>
    <meta:user-defined meta:name="DCTERMS.W3CDTF/OVERHEIDop.jaargang">2020</meta:user-defined>
    <meta:user-defined meta:name="OVERHEIDop.externeBijlage">Aanvraag omgevingsvergunning.pdf|exb-2020-62426</meta:user-defined>
    <meta:user-defined meta:name="OVERHEIDop.externeBijlage">Bouwtekeningen veldinstallatie.pdf|exb-2020-62427</meta:user-defined>
    <meta:user-defined meta:name="OVERHEIDop.externeBijlage">Flora- en fauna-inspectie.pdf|exb-2020-62428</meta:user-defined>
    <meta:user-defined meta:name="OVERHEIDop.externeBijlage">Omgevingsvergunning.pdf|exb-2020-62429</meta:user-defined>
    <meta:user-defined meta:name="OVERHEIDop.externeBijlage">Ruimtelijke onderbouwing.pdf|exb-2020-62430</meta:user-defined>
    <meta:user-defined meta:name="OVERHEIDop.externeBijlage">Zonnecellen Plack Panther.pdf|exb-2020-62431</meta:user-defined>
    <meta:user-defined meta:name="OVERHEIDop.publicationIssue">60667</meta:user-defined>
    <meta:user-defined meta:name="OVERHEIDop.StcrtID/DC.identifier">stcrt-2020-60667</meta:user-defined>
    <meta:user-defined meta:name="OVERHEIDop.versieInformatie"/>
  </office:meta>
</office:document-meta>
</file>