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plaats brandweer – 1e Achterstraat 8 te T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Nr. VB2020-020</text:p>
          </text:section>
        </text:section>
        <text:section text:name="regeling-tekst_id1-3-2-2" text:style-name="regeling-tekst">
          <text:section text:name="tekst_id1-3-2-2-1" text:style-name="tekst">
            <text:p text:style-name="common-al"/>
            <text:p text:style-name="tussenkopcur">Gelet op </text:p>
            <text:p text:style-name="common-al">Artikel 18, eerst lid, onder d. van de Wegenverkeerswet 1994; </text:p>
            <text:p text:style-name="common-al">Het besluit van 7 april 2015 van het college van burgemeester en wethouders van de gemeente Tiel waarin de bevoegdheid tot het nemen van verkeersbesluiten gemandateerd is aan de manager van Team Werkvoorbereiding en Uitvoering. </text:p>
            <text:p text:style-name="tussenkopcur">Aanleiding voor het verkeersbesluit</text:p>
            <text:p text:style-name="common-al">De brandweer heeft zich bij calamiteiten te houden aan opkomsttijden. De tijd tussen de melding en het aanwezig zijn op de kazerne is hierbij van cruciaal belang. In verband met de te halen opkomsttijden is een aantal jaren gelden (in overleg tussen brandweer en burgemeesters) besloten dat (vrijwillige) brandweerlieden die wonen op een locatie waar de parkeerdruk hoog is, in aanmerking kunnen komen voor een gereserveerde parkeerplaats. In de afgelopen jaren zijn een aantal parkeerplaatsen voor brandweerpersoneel voor dit doel aangewezen. Op dit moment ligt er een verzoek van een brandweerman in de 1e Achterstraat. De parkeerdruk is daar hoog.</text:p>
            <text:p text:style-name="tussenkopcur">Doelstelling verkeersbesluit</text:p>
            <text:p text:style-name="common-al">Algehele veiligheid (opkomst brandweer). Door in die gevallen waar de parkeerdruk hoog is een parkeerplaats voor de brandweer (op kenteken) aan te wijzen, kan de opkomsttijd worden gehaald.</text:p>
            <text:p text:style-name="tussenkopcur">Overwegingen ten aanzien van het besluit</text:p>
            <text:p text:style-name="common-al">De aanvrager woont in de 1e Achterstraat. De brandweerorganisatie heeft verzocht om mee te werken om de opkomsttijden te halen (wettelijke regeling).</text:p>
            <text:p text:style-name="tussenkopcur">Type weg</text:p>
            <text:p text:style-name="common-al">De 1e Achterstraat 8 bevindt zich binnen de bebouwde kom en er heerst een snelheidsregime van 30 km/u. De weg is in eigendom en beheer van de gemeente Tiel. </text:p>
            <text:p text:style-name="tussenkopcur">Gehoord</text:p>
            <text:p text:style-name="common-al">Op grond van de overwegingen heeft het college van burgemeester en wethouders besloten om een gereserveerde plaats op kenteken voor de brandweer op de 1e Achterstraat aan te wijzen ten behoeven van het behalen van de aanrijtijd. </text:p>
            <text:p text:style-name="tussenkopcur">Besluit</text:p>
            <text:list text:style-name="id1-3-2-2-1-16">
              <text:list-item text:style-override="id1-3-2-2-1-16-1">
                <text:number>•</text:number>
                <text:p text:style-name="al">Het aanwijzen van een gereserveerde parkeerplaats voor de brandweer doormiddel van het plaatsen van het bord E08 met als onderbord OB604 op kenteken volgens bijlage 1 behorende bij het Regelement verkeersregels en Verkeerstekens 1990 (RVV 1990)</text:p>
              </text:list-item>
              <text:list-item text:style-override="id1-3-2-2-1-16-2">
                <text:number>•</text:number>
                <text:p text:style-name="al">Dit conform bijgevoegde situatieschets genaamd “VB2020-020 Situatieschets.pdf”</text:p>
              </text:list-item>
            </text:list>
            <text:p text:style-name="common-al"/>
            <text:p text:style-name="common-al"/>
            <text:p text:style-name="common-al"/>
            <text:p text:style-name="tussenkopcur">Hoe maakt u bezwaar?</text:p>
            <text:p text:style-name="common-al">U maakt bezwaar met een brief. Zet in de brief:</text:p>
            <text:list text:style-name="id1-3-2-2-1-22">
              <text:list-item text:style-override="id1-3-2-2-1-22-1">
                <text:number>•</text:number>
                <text:p text:style-name="al">uw naam en adres</text:p>
              </text:list-item>
              <text:list-item text:style-override="id1-3-2-2-1-22-2">
                <text:number>•</text:number>
                <text:p text:style-name="al">de datum </text:p>
              </text:list-item>
              <text:list-item text:style-override="id1-3-2-2-1-22-3">
                <text:number>•</text:number>
                <text:p text:style-name="al">een omschrijving van het besluit waar u het niet mee eens bent</text:p>
              </text:list-item>
              <text:list-item text:style-override="id1-3-2-2-1-22-4">
                <text:number>•</text:number>
                <text:p text:style-name="al">waarom u het niet eens bent met het besluit</text:p>
              </text:list-item>
              <text:list-item text:style-override="id1-3-2-2-1-22-5">
                <text:number>•</text:number>
                <text:p text:style-name="al">uw handtekening</text:p>
              </text:list-item>
            </text:list>
            <text:p text:style-name="common-al">Stuur uw bezwaar naar:</text:p>
            <text:p text:style-name="common-al">Burgemeester en wethouders gemeente Tiel </text:p>
            <text:p text:style-name="common-al">T.a.v. Juridische Zaken</text:p>
            <text:p text:style-name="common-al">Postbus 6325</text:p>
            <text:p text:style-name="common-al">4000 HH Tiel</text:p>
            <text:p text:style-name="last-al"/>
            <text:p text:style-name="tussenkopcur">Zes weken na de verzenddatum moet uw bezwaar bij ons binnen zijn.</text:p>
            <text:p text:style-name="tekst_bottom"/>
          </text:section>
        </text:section>
        <text:section text:name="regeling-sluiting_id1-3-2-3" text:style-name="regeling-sluiting">
          <text:section text:name="ondertekening_id1-3-2-3-1">
            <text:p><text:span text:style-name="functie">Tiel, 3-11-2020</text:span></text:p>
            <text:p><text:span text:style-name="functie">Burgemeester en wethouders,</text:span></text:p>
            <text:p><text:span text:style-name="functie">namens hen,</text:span></text:p>
            <text:p><text:span text:style-name="functie"/></text:p>
            <text:p><text:span text:style-name="functie">S. Dirks</text:span></text:p>
            <text:p><text:span text:style-name="functie">teammanager Werkvoorbereiding en Uitvoering</text:span></text:p>
          </text:section>
        </text:section>
        <text:section text:name="bezwaarschrift_id1-3-2-4" text:style-name="bezwaarschrift">
          <text:p text:style-name="bezwaarschrift_top"/>
          <text:p text:style-name="bezwaarschrift_al">Bezwaarmogelijkheid</text:p>
          <text:p text:style-name="bezwaarschrift_al">Bent u het niet eens met ons besluit? Neem dan contact met ons op. Dan leggen we het besluit uit. Bent u het na onze uitleg nog steeds niet met het besluit eens? Dan kunt u bezwaar maken. </text:p>
          <text:p text:style-name="bezwaarschrift_al">Afschriften</text:p>
          <text:p text:style-name="bezwaarschrift_al">Politie-eenheid Oost Nederland, D.R.O.S., Infrastructuur, Verkeer, t.a.v. de heer R. van Westerop. Postbus 9109, 6500 HL Nijmegen;</text:p>
          <text:p text:style-name="bezwaarschrift_al">Team Werkvoorbereiding en Uitvoering, t.a.v. de heer M. Witzier;</text:p>
          <text:p text:style-name="bezwaarschrift_al">Team Communicatie, t.a.v. mevrouw K. El Idrissi - El Amrani (voor ter inzagelegging);</text:p>
          <text:p text:style-name="bezwaarschrift_al">AVRI (Teamleider BOR) t.a.v. de heer N.Brik / B. van Meeteren;</text:p>
          <text:p text:style-name="bezwaarschrift_al">AVRI (Team Handhaving), t.a.v. de heer R. de Jong;</text:p>
          <text:p text:style-name="bezwaarschrift_al">Archief (origineel).*</text:p>
          <text:p text:style-name="bezwaarschrift_al"/>
          <text:p text:style-name="bezwaarschrift_al">* Afschrift door middel van schriftelijke stu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4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4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64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el</meta:user-defined>
    <meta:user-defined meta:name="OVERHEID.Gemeente/DC.creator">Ti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iel - Aanwijzen parkeerplaats voor brandweer - 1e Achterstraat 8,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0-020</meta:user-defined>
    <meta:user-defined meta:name="DCTERMS.abstract">Het toewijzen van een parkeerplaats op kenteken voor de brandweer om de aanrijtijd te waarborgen.</meta:user-defined>
    <meta:user-defined meta:name="OVERHEIDop.verkeersbordcode">E8</meta:user-defined>
    <dc:language>nl</dc:language>
    <meta:user-defined meta:name="OVERHEID.EPSG28992/DC.spatial">158131.889 433075.914</meta:user-defined>
    <meta:user-defined meta:name="DC.title">Parkeerplaats brandweer – 1e Achterstraat 8 te Tiel</meta:user-defined>
    <meta:user-defined meta:name="OVERHEID.PostcodeHuisnummer/OVERHEIDop.postcodeHuisnummer">4001NX 8</meta:user-defined>
    <meta:user-defined meta:name="OVERHEIDop.straatnaam">1e Achterstraat</meta:user-defined>
    <meta:user-defined meta:name="OVERHEIDop.woonplaats">Tiel</meta:user-defined>
    <meta:user-defined meta:name="DCTERMS.W3CDTF/DCTERMS.available">2020-11-18</meta:user-defined>
    <meta:user-defined meta:name="OVERHEIDop.StcrtID/DC.identifier">stcrt-2020-60648</meta:user-defined>
    <meta:user-defined meta:name="OVERHEIDop.externeBijlage">VB2020-020 Situatieschets|exb-2020-62420</meta:user-defined>
    <meta:user-defined meta:name="DCTERMS.W3CDTF/OVERHEIDop.jaargang">2020</meta:user-defined>
    <meta:user-defined meta:name="OVERHEIDop.publicationIssue">60648</meta:user-defined>
    <meta:user-defined meta:name="OVERHEIDop.versieInformatie"/>
  </office:meta>
</office:document-meta>
</file>