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2020, Defensie Pijpleiding” (BP1203), Maasdr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delen mee dat van 19 november tot en met 30 december 2020 voor iedereen ter inzage ligt: </text:p>
            <text:p text:style-name="common-al"/>
            <text:list text:style-name="id1-3-2-1-1-3">
              <text:list-item text:style-override="id1-3-2-1-1-3-1">
                <text:number>1.</text:number>
                <text:p text:style-name="al">Het ontwerpbestemmingsplan “Buitengebied herziening 2020, Defensie Pijpleiding”;</text:p>
              </text:list-item>
              <text:list-item text:style-override="id1-3-2-1-1-3-2">
                <text:number>2.</text:number>
                <text:p text:style-name="al">Het Milieueffectrapport dat bij dit plan hoort.</text:p>
              </text:list-item>
            </text:list>
            <text:p text:style-name="common-al">
            <text:span text:style-name="nadrukvet">Aanleiding</text:span>
          </text:p>
            <text:p text:style-name="common-al">De bestaande brandstofleiding van Defensie Pijpleiding Organisatie op het traject Ammerzoden – Vlijmen wordt vervangen. Hiervoor zijn een aantal redenen:</text:p>
            <text:list text:style-name="id1-3-2-1-1-6">
              <text:list-item text:style-override="id1-3-2-1-1-6-1">
                <text:number>1.</text:number>
                <text:p text:style-name="al">Ter hoogte van de kruising met de Maas ligt de leiding onvoldoende diep;</text:p>
              </text:list-item>
              <text:list-item text:style-override="id1-3-2-1-1-6-2">
                <text:number>2.</text:number>
                <text:p text:style-name="al">De leiding moet op een deel van het traject worden verplaatst vanwege de gebiedsontwikkeling Oostelijke Langstraat; </text:p>
              </text:list-item>
              <text:list-item text:style-override="id1-3-2-1-1-6-3">
                <text:number>3.</text:number>
                <text:p text:style-name="al">Het is niet wenselijk dat de leiding onder bestaande bebouwing ligt, zoals in de kern Bokhoven; </text:p>
              </text:list-item>
              <text:list-item text:style-override="id1-3-2-1-1-6-4">
                <text:number>4.</text:number>
                <text:p text:style-name="al">De diameter van de huidige leiding biedt onvoldoende capaciteit. </text:p>
              </text:list-item>
            </text:list>
            <text:p text:style-name="common-al">Het nieuwe tracé binnen de gemeente Maasdriel loopt vanaf de Maas door de uiterwaarden, kruist de Maasdijk en eindigt aan de Harenseweg. Daar wordt deze aangesloten op het bestaande tracé. De leiding is noodzakelijk voor het transport van kerosine in NAVO-verband. Een deel van de nieuwe leiding wordt via een open ontgraving aangelegd, de rest via een gestuurde boring. </text:p>
            <text:p text:style-name="common-al">
            <text:span text:style-name="nadrukvet">Ontwerpbestemmingsplannen en Ontwerpinpassingsplan</text:span>
          </text:p>
            <text:p text:style-name="common-al">Het tracé van de nieuwe leiding ligt binnen het grondgebied van de gemeenten Maasdriel, ’s-Hertogenbosch en Heusden. Om de leiding mogelijk te maken zijn drie nieuwe ontwerpbestemmingsplannen gemaakt. Ook is een klein deel gelegen binnen het Provinciaal Inpassingsplan Tuinbouw Bommelerwaard. Hiervoor is een ontwerpinpassingsplan opgesteld en als ontwerp ter inzage gelegd. </text:p>
            <text:p text:style-name="common-al">
            <text:span text:style-name="nadrukvet">Milieueffectrapport</text:span>
          </text:p>
            <text:p text:style-name="common-al">Een milieueffectrapport (MER) brengt de gevolgen voor het milieu in kaart, voordat een besluit wordt genomen over de vaststelling van de ruimtelijke plannen. In dit geval is voor de ruimtelijke plannen een Passende Beoordeling op grond van de Wet natuurbescherming nodig. Op grond van artikel 7.2a van de Wet milieubeheer moet in een dergelijk geval een milieueffectrapport voor de ruimtelijke plannen worden gemaakt. Het MER ligt gelijktijdig met het ontwerp van de ruimtelijke plannen ter inzage.</text:p>
            <text:p text:style-name="common-al">
            <text:span text:style-name="nadrukvet">Inzien</text:span>
          </text:p>
            <text:p text:style-name="common-al">Van 19 november tot en met 30 december 2020 ligt het ontwerpbestemmingsplan “Buitengebied herziening 2020, Defensie Pijpleiding”, het milieueffectrapport en de daarbij horende stukken tijdens de openingstijden voor iedereen ter inzage in het gemeentehuis aan de Kerkstraat 45 in Kerkdriel. </text:p>
            <text:p text:style-name="common-al">U kunt het bestemmingsplan ook vinden op; </text:p>
            <text:list text:style-name="id1-3-2-1-1-15">
              <text:list-item text:style-override="id1-3-2-1-1-15-1">
                <text:number>1.</text:number>
                <text:p text:style-name="al">onze website <text:a xlink:href="http://www.maasdriel.nl" xlink:type="simple">www.maasdriel.nl</text:a>;</text:p>
              </text:list-item>
              <text:list-item text:style-override="id1-3-2-1-1-15-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03-ON01" xlink:type="simple">http://www.ruimtelijkeplannen.nl/web-roo/?planidn=NL.IMRO.0263.BP1203-ON01</text:a>
          </text:p>
            <text:p text:style-name="common-al">De bronbestanden zijn beschikbaar via: </text:p>
            <text:p text:style-name="common-al">
            <text:a xlink:href="https://www.ruimtelijkeplannen.nl/documents/NL.IMRO.0263.BP1203-ON01/" xlink:type="simple">https://www.ruimtelijkeplannen.nl/documents/NL.IMRO.0263.BP1203-ON01/</text:a>
          </text:p>
            <text:p text:style-name="common-al">
            <text:span text:style-name="nadrukvet">Reageren</text:span>
          </text:p>
            <text:p text:style-name="common-al">Iedereen kan tijdens de inzagetermijn reageren op het ontwerpplan en het milieueffectrapport. Uw zienswijze stuurt u onder vermelding van 'BP1203' aan: de gemeenteraad van Maasdriel, Postbus 10.000, 5330 GA Kerkdriel. Wij ontvangen bij voorkeur uw zienswijzen schriftelijk, per e-mail is niet mogelijk! Als u uw zienswijzen mondeling wilt indienen, kunt u hiervoor contact opnemen met de behandelend ambtenaar.</text:p>
            <text:p text:style-name="common-al">Het ontwerp-inpassingsplan van de provincie ligt van 17 november tot en met 28 december als ontwerp ter inzage en is te vinden op <text:a xlink:href="http://www.ruimtelijkeplannen.nl/web-roo/?planidn=NL.IMRO.9925.DPOBommeler-ont1" xlink:type="simple">http://www.ruimtelijkeplannen.nl/web-roo/?planidn=NL.IMRO.9925.DPOBommeler-ont1</text:a>. De provincie Gelderland is hiervoor het bevoegd gezag.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dr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3.BP1203-ON01</meta:user-defined>
    <meta:user-defined meta:name="OVERHEIDop.referentienummer">BP1203</meta:user-defined>
    <meta:user-defined meta:name="DCTERMS.abstract">Burgemeester en wethouders van Maasdriel delen mee dat van 19 november tot en met 30 december 2020 voor iedereen ter inzage ligt: Het ontwerpbestemmingsplan “Buitengebied herziening 2020, Defensie Pijpleiding” en het Milieueffectrapport dat bij dit plan hoort.</meta:user-defined>
    <meta:user-defined meta:name="OVERHEIDop.Ruimtelijkeplannen/DC.type">bestemmingsplan</meta:user-defined>
    <dc:language>nl</dc:language>
    <meta:user-defined meta:name="OVERHEID.Gemeente/DC.spatial">Maasdriel</meta:user-defined>
    <meta:user-defined meta:name="OVERHEID.EPSG28992/DC.spatial">145033.581 416586.064</meta:user-defined>
    <meta:user-defined meta:name="OVERHEID.EPSG28992/DC.spatial">144939.742 416354.147</meta:user-defined>
    <meta:user-defined meta:name="OVERHEID.EPSG28992/DC.spatial">144708.625 417132.193</meta:user-defined>
    <meta:user-defined meta:name="OVERHEID.EPSG28992/DC.spatial">144500.811 416971.499</meta:user-defined>
    <meta:user-defined meta:name="OVERHEID.EPSG28992/DC.spatial">144339.153 416917.145</meta:user-defined>
    <meta:user-defined meta:name="DC.title">Ontwerpbestemmingsplan “Buitengebied herziening 2020, Defensie Pijpleiding” (BP1203), Maasdriel</meta:user-defined>
    <meta:user-defined meta:name="OVERHEID.PostcodeHuisnummer/OVERHEIDop.postcodeHuisnummer">5221BP 10</meta:user-defined>
    <meta:user-defined meta:name="OVERHEID.PostcodeHuisnummer/OVERHEIDop.postcodeHuisnummer">5221BP 13</meta:user-defined>
    <meta:user-defined meta:name="OVERHEID.PostcodeHuisnummer/OVERHEIDop.postcodeHuisnummer">5321HH 15</meta:user-defined>
    <meta:user-defined meta:name="OVERHEID.PostcodeHuisnummer/OVERHEIDop.postcodeHuisnummer">5221BV 6</meta:user-defined>
    <meta:user-defined meta:name="OVERHEID.PostcodeHuisnummer/OVERHEIDop.postcodeHuisnummer">5221BV 8</meta:user-defined>
    <meta:user-defined meta:name="OVERHEIDop.straatnaam">Bokhovense Maasdijk</meta:user-defined>
    <meta:user-defined meta:name="OVERHEIDop.straatnaam">Bokhovense Maasdijk</meta:user-defined>
    <meta:user-defined meta:name="OVERHEIDop.straatnaam">Harenseweg</meta:user-defined>
    <meta:user-defined meta:name="OVERHEIDop.straatnaam">Graaf Engelbertstraat</meta:user-defined>
    <meta:user-defined meta:name="OVERHEIDop.straatnaam">Graaf Engelbertstraat</meta:user-defined>
    <meta:user-defined meta:name="OVERHEIDop.woonplaats">'s-Hertogenbosch</meta:user-defined>
    <meta:user-defined meta:name="OVERHEIDop.woonplaats">'s-Hertogenbosch</meta:user-defined>
    <meta:user-defined meta:name="OVERHEIDop.woonplaats">Hedel</meta:user-defined>
    <meta:user-defined meta:name="OVERHEIDop.woonplaats">'s-Hertogenbosch</meta:user-defined>
    <meta:user-defined meta:name="OVERHEIDop.woonplaats">'s-Hertogenbosch</meta:user-defined>
    <meta:user-defined meta:name="DCTERMS.W3CDTF/DCTERMS.available">2020-11-18</meta:user-defined>
    <meta:user-defined meta:name="DCTERMS.W3CDTF/OVERHEIDop.jaargang">2020</meta:user-defined>
    <meta:user-defined meta:name="OVERHEIDop.publicationIssue">60644</meta:user-defined>
    <meta:user-defined meta:name="OVERHEIDop.StcrtID/DC.identifier">stcrt-2020-60644</meta:user-defined>
    <meta:user-defined meta:name="OVERHEIDop.versieInformatie"/>
  </office:meta>
</office:document-meta>
</file>