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28</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vangst van verzoek tot opheffing van voorschriften De Persgroep N.V. en Mecom Group PLC, Autoriteit Consument en Markt</text:h>
      <text:h text:style-name="ifm_p_font.bold_mt.7.4mm_page.keep-with-next_ifm" text:outline-level="4">MEDEDINGINGSWET</text:h>
      <text:p text:style-name="ifm_p_mt.4.23mm_ifm">Zaaknummer ACM/20/043157</text:p>
      <text:p text:style-name="ifm_p_indent.-7mm_mleft.7mm_ifm">1.<text:tab/> Bij het besluit van 11 februari 2015 heeft de Autoriteit Consument en Markt (hierna: ACM) vergunning verleend aan De Persgroep Publishing N.V. (hierna: De Persgroep, thans DPG), voor de overname van Mecom Group PLC (hierna: Mecom)._ Aan deze vergunning zijn voorschriften verbonden. De voorschriften omvatten (i) een referentieaanbod, op grond waarvan een distributeur als ‘hoofdaannemer’ voor de distributie van ochtendbladen kan fungeren, en (ii) een verlengingsaanbod, op grond waarvan TMG (thans Mediahuis) de destijds geldende distributieovereenkomsten met De Persgroep en Mecom op het gebied van distributie kan verlengen.</text:p>
      <text:p text:style-name="ifm_p_indent.-7mm_mleft.7mm_ifm">2.<text:tab/> Op 12 november 2020 heeft de ACM van DPG Media B.V. (hierna: DPG) een verzoek ontvangen tot opheffing van vergunningsvoorschrift als bedoeld in artikel 41, vierde lid, van de Mededingingswet. DPG verzoekt de ACM om het voorschrift dat is verbonden aan de vergunning, op te heffen gelet op de wijzigingen in de marktomstandigheden die zich sinds het verlenen van de vergunning hebben voltrokken.</text:p>
      <text:p text:style-name="ifm_p_indent.-7mm_mleft.7mm_ifm">3.<text:tab/> Belanghebbenden die opmerkingen wensen te maken over het verzoek tot opheffing van de voorschriften, wordt verzocht deze schriftelijk kenbaar te maken aan de ACM. Opmerkingen dienen uiterlijk zeven dagen na publicatie van deze mededeling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628</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628</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vangst van verzoek tot opheffing van voorschriften De Persgroep N.V. en Mecom Group PLC,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0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62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Ontvangst van verzoek tot opheffing van voorschriften De Persgroep N.V. en Mecom Group PLC, Autoriteit Consument en Markt</meta:user-defined>
    <meta:user-defined meta:name="DCTERMS.W3CDTF/DCTERMS.available">2020-11-17</meta:user-defined>
  </office:meta>
</office:document-meta>
</file>