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aartenswoude hoek De Lanen – De 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wijzigingsplan Maartenswoude hoe De Lanen – De Akkers vanaf donderdag 19 november 2020 voor een periode van zes weken ter inzage ligt.</text:p>
            <text:p text:style-name="common-al">
            <text:span text:style-name="nadrukvet">
              <text:span text:style-name="nadrukondlijn">Doel van het plan</text:span>
            </text:span>
          </text:p>
            <text:p text:style-name="common-al">Voor het nieuw te realiseren woongebied op de hoek van De Lanen en De Akkers in de woonbuurt Maartenswouden te Drachten geldt het bestemmingsplan 'Maartenswouden' (vastgesteld op 3 maart 2015). Dit plan maakt het mogelijk om ter plaatse een woongebouw met appartementen te realiseren. In de loop van de planperiode is er geconstateerd dat de huidige bestemming onvoldoende aansluit bij de huidige woonwensen binnen de gemeente. De huidige bestemming maakt alleen de realisatie van maximaal 22 appartementen mogelijk. Het 'Wijzigingsplan Maartenswouden, hoek De Lanen en De Akkers' is opgesteld om binnen het plangebied 4 vrijstaande woningen te realiseren. Deze mogelijkheid wordt geboden door middel van de toepassing van een wijzigingsbevoegheid die in het geldende bestemmingsplan is opgenomen.</text:p>
            <text:p text:style-name="common-al">
            <text:span text:style-name="nadrukvet">
              <text:span text:style-name="nadrukondlijn">Bekijken</text:span>
            </text:span>
          </text:p>
            <text:p text:style-name="common-al">Het ontwerpwijzigingsplan ligt ter inzage:</text:p>
            <text:p text:style-name="common-al"/>
            <text:list text:style-name="id1-3-2-1-1-7">
              <text:list-item text:style-override="id1-3-2-1-1-7-1">
                <text:number>1.</text:number>
                <text:p text:style-name="al">Op afspraak in het gemeentehuis aan de Gauke Boelensstraat 2 te Drachten. Een afspraak kan gemaakt worden op elke werkdag van 8.30 uur tot 16.30 uur en op donderdag tot 18.30 uur; </text:p>
              </text:list-item>
              <text:list-item text:style-override="id1-3-2-1-1-7-2">
                <text:number>2.</text:number>
                <text:p text:style-name="al">Op de landelijke website www.ruimtelijkeplannen.nl met nummer NL.IMRO.0090.BW2020SMA003-0301.</text:p>
              </text:list-item>
            </text:list>
            <text:p text:style-name="common-al">
            <text:span text:style-name="nadrukvet">
              <text:span text:style-name="nadrukondlijn">Reageren</text:span>
            </text:span>
          </text:p>
            <text:p text:style-name="common-al">Gedurende de reactietermijn van donderdag 19 november 2020 tot en woensdag 30 december 2020 kan een ieder schriftelijk of mondeling een zienswijze tegen het ontwerpwijzigingsplan indienen. Uw schriftelijke zienswijzen kunt u richten aan: Het college van burgemeester en wethouders van Smallingerland, postbus 10.000, 9200 HA te Drachten, of door een e-mail te sturen aan: gemeente@smallingerland.nl. Een zienswijze dient de volgende informatie te bevatten: naam/handtekening en adres van de indiener, datum en redenen van de zienswijze. Voor meer informatie over het wijzigingsplan of het geven van een mondelinge reactie kan telefonisch een afspraak worden gemaakt met een medewerker van het team Omgeving, telefoonnummer 0512-581234.</text:p>
            <text:p text:style-name="last-al">OMG/S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1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1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1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W2020SMA003-0301</meta:user-defined>
    <meta:user-defined meta:name="OVERHEIDop.Ruimtelijkeplannen/DC.type">wijzigings- of uitwerkingsplan</meta:user-defined>
    <dc:language>nl</dc:language>
    <meta:user-defined meta:name="OVERHEID.Gemeente/DC.spatial">Smallingerland</meta:user-defined>
    <meta:user-defined meta:name="OVERHEID.EPSG28992/DC.spatial">201241.554 567550.371</meta:user-defined>
    <meta:user-defined meta:name="DC.title">Wijzigingsplan Maartenswoude hoek De Lanen – De Akkers</meta:user-defined>
    <meta:user-defined meta:name="OVERHEID.PostcodeHuisnummer/OVERHEIDop.postcodeHuisnummer">9204WC 42</meta:user-defined>
    <meta:user-defined meta:name="OVERHEIDop.straatnaam">De Lanen</meta:user-defined>
    <meta:user-defined meta:name="OVERHEIDop.woonplaats">Drachten</meta:user-defined>
    <meta:user-defined meta:name="DCTERMS.W3CDTF/DCTERMS.available">2020-11-18</meta:user-defined>
    <meta:user-defined meta:name="DCTERMS.W3CDTF/OVERHEIDop.jaargang">2020</meta:user-defined>
    <meta:user-defined meta:name="OVERHEIDop.publicationIssue">60614</meta:user-defined>
    <meta:user-defined meta:name="OVERHEIDop.StcrtID/DC.identifier">stcrt-2020-60614</meta:user-defined>
    <meta:user-defined meta:name="OVERHEIDop.versieInformatie"/>
  </office:meta>
</office:document-meta>
</file>