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bestemmingsplan Zandpad 36 Hellevoetsl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het volgende bekend. Het bestemmingsplan “Zandpad 36” is door de gemeenteraad van Hellevoetsluis op 29 oktober 2020 vastgesteld. </text:p>
            <text:p text:style-name="common-al">
            <text:span text:style-name="nadrukvet">Inhoud in het kort</text:span>
          </text:p>
            <text:p text:style-name="common-al">Het betreft een ontwikkeling waarbij de realisatie van tien woningen op een bestaande bedrijfsvestiging van aannemersbedrijf de Bruijne juridisch planologisch mogelijk wordt. Dat zijn zes woningen meer dan wat mogelijk is in het huidige bestemmingsplan. Hiervan worden vier woningen gerealiseerd in de bestaande woonboerderij, in de vorm van vier appartementen. De overige zes (twee-onder-een-kap) woningen worden op het huidige bedrijfsterrein achter de woonboerderij gebouwd. Voor wat betreft de goot- en bouwhoogte is aangesloten bij de mogelijkheden voor omliggende woningen. De tuinen en erfafscheidingen worden bij voorkeur groen ingericht om de overgang van het dorp naar het buitengebied geleidelijk te laten verlopen. Er komen parkeerplaatsen bij de woningen. De procedure kent een vertraagde doorloop vanwege het samen oplopen met de bestemmingsplanprocedure voor de Kanaalweg WZ 51. Deze procedure is medio 2019 beëindigd, waarna de procedure voor het Zandpad 36 weer is opgepakt. Op grond van het vigerende bestemmingsplan is bouw van de tien nieuwe woningen niet mogelijk. Om de voorgenomen ontwikkeling juridisch-planologisch mogelijk te maken is een nieuw (voorontwerp) bestemmingsplan opgesteld. Het voorontwerp bestemmingsplan “Zandpad 36’’ heeft vanaf donderdag 18 oktober 2018 tot en met 14 november 2018 voor de inspraak ter inzage gelegen. De beantwoording van de ingediende reacties is opgenomen in bijlage ‘nota inspraak en overleg’ van het ontwerpbestemmingsplan. Daar waar nodig zijn de reacties verwerkt in het ontwerp bestemmingsplan.</text:p>
            <text:p text:style-name="common-al">Het ontwerpbestemmingsplan “Zandpad 36’ Hellevoetsluis heeft vanaf donderdag 16 april 2020 tot en met 27 mei 2020 voor eenieder ter inzage gelegen. Er zijn geen zienswijzen ingediend.</text:p>
            <text:p text:style-name="common-al">Het vastgestelde bestemmingsplan met de daarbij behorende stukken en het raadsbesluit ligt vanaf donderdag 19 november 2020 tot en met 31 december 2020 ter inzage bij het klantcontactcentrum (KCC) in het gemeentehuis aan de Oostzanddijk 26 te Hellevoetsluis. Tevens is het plan te raadplegen via de website <text:a xlink:href="http://www.ruimtelijkeplannen.nl/" xlink:type="simple">www.ruimtelijkeplannen.nl</text:a> en via de gemeentelijke website <text:a xlink:href="http://www.hellevoetsluis.nl/" xlink:type="simple">www.hellevoetsluis.nl</text:a>.</text:p>
            <text:p text:style-name="common-al">
            <text:span text:style-name="nadrukcur">Zolang het gemeentehuis gesloten is in verband met het coronavirus, kunt u voor het raadplegen van stukken bij het KCC een afspraak maken via tel. 140181.</text:span>
            <text:span text:style-name="nadrukvet"/>
          </text:p>
            <text:p text:style-name="common-al">
            <text:span text:style-name="nadrukvet">Beroep</text:span>
          </text:p>
            <text:p text:style-name="common-al">Belanghebbenden die tijdig hun zienswijze op het ontwerp bestemmingsplan bij de gemeenteraad hebben ingediend en belanghebbenden aan wie redelijkerwijs niet kan worden verweten dat zij geen zienswijze tegen het ontwerp bestemmingsplan hebben ingediend, kunnen gedurende de genoemde termijn van inzage tegen het besluit tot vaststelling van het bestemmingsplan beroep instellen bij de Afdeling bestuursrechtspraak van de Raad van State. </text:p>
            <text:p text:style-name="common-al">Het beroepschrift moet binnen zes weken na de dag waarop dit besluit is gepubliceerd, zijn ingediend bij de Afdeling bestuursrechtspraak van de Raad van State, postbus 20019, 2500 EA te Den Haag. Een beroepschrift moet worden ondertekend en tenminste bevatten: naam en adres van de indiener; dagtekening; omschrijving van het besluit waartegen het beroep zich richt, alsmede de gronden van het beroep. Voor het in behandeling nemen van een beroepschrift is griffierecht verschuldigd.<text:span text:style-name="nadrukvet"/></text:p>
            <text:p text:style-name="common-al">
            <text:span text:style-name="nadrukvet">Voorlopige voorziening</text:span>
          </text:p>
            <text:p text:style-name="common-al">Het indienen van een beroepschrift schorst de werking van het vaststellingsbesluit niet. Om dit laatste te bereiken, kan gedurende bovengenoemde termijn eveneens een verzoek om voorlopige voorziening worden ingediend bij de voorzitter van de Afdeling bestuursrechtspraak van de Raad van State. Voor een verzoek om voorlopige voorziening is griffierecht verschuldigd.</text:p>
            <text:p text:style-name="common-al">Het besluit van de gemeenteraad treedt in werking na afloop van de beroepstermijn tenzij binnen deze termijn naast een beroepschrift tevens een verzoek om voorlopige voorziening is ingediend. Indien dit laatste het geval is, treedt het bestemmingsplan niet in werking, voordat op het verzoek om voorlopige voorziening is beslist.</text:p>
            <text:p text:style-name="common-al">Hellevoetsluis, woensdag 18 november 2020</text:p>
            <text:p text:style-name="last-al">Burgemeester en wethouders van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5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5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5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llevoet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0.BPZandpad36NieuweH-VG01</meta:user-defined>
    <meta:user-defined meta:name="OVERHEIDop.Ruimtelijkeplannen/DC.type">bestemmingsplan</meta:user-defined>
    <dc:language>nl</dc:language>
    <meta:user-defined meta:name="OVERHEID.Gemeente/DC.spatial">Hellevoetsluis</meta:user-defined>
    <meta:user-defined meta:name="OVERHEID.EPSG28992/DC.spatial">69469 430431</meta:user-defined>
    <meta:user-defined meta:name="DC.title">Kennisgeving vastgesteld bestemmingsplan Zandpad 36 Hellevoetsluis</meta:user-defined>
    <meta:user-defined meta:name="OVERHEID.PostcodeHuisnummer/OVERHEIDop.postcodeHuisnummer">3223BZ 36</meta:user-defined>
    <meta:user-defined meta:name="OVERHEIDop.straatnaam">Zandpad</meta:user-defined>
    <meta:user-defined meta:name="OVERHEIDop.woonplaats">Hellevoetsluis</meta:user-defined>
    <meta:user-defined meta:name="DCTERMS.W3CDTF/DCTERMS.available">2020-11-18</meta:user-defined>
    <meta:user-defined meta:name="DCTERMS.W3CDTF/OVERHEIDop.jaargang">2020</meta:user-defined>
    <meta:user-defined meta:name="OVERHEIDop.publicationIssue">60558</meta:user-defined>
    <meta:user-defined meta:name="OVERHEIDop.StcrtID/DC.identifier">stcrt-2020-60558</meta:user-defined>
    <meta:user-defined meta:name="OVERHEIDop.versieInformatie"/>
  </office:meta>
</office:document-meta>
</file>