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richtingswegen op toegangsweg en parkeerterrein bij basisschool aan de Steen- en Stokstraat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plaatsen van borden C2 en C3 uit bijlage 1 van het RVV 1990 geschiedt krachtens een verkeersbesluit;</text:p>
            <text:p text:style-name="common-al">• artikel 8 van het BABW, ingevolge het toepassen van onderborden waarbij geboden of verboden van het hoofdbord worden uitgebreid of beperkt, geschieden krachtens een verkeersbesluit;</text:p>
            <text:p text:style-name="common-al">• artikel 24 van het BABW ingevolge verkeersbesluiten worden genomen na overleg met een gemachtigde van de korpschef van de politie;</text:p>
            <text:p text:style-name="common-al"/>
            <text:p text:style-name="common-al">Overwegende dat</text:p>
            <text:p text:style-name="common-al">• de Steen- en Stokstraat en het parkeerterrein tussen Steen- en Stokstraat en Hommelsedijk zijn gelegen in de kern Heeswijk-Dinther en in eigendom en beheer zijn bij de gemeente Bernheze;</text:p>
            <text:p text:style-name="common-al">• de Steen- en Stokstraat halverwege is afgesloten met een hek om doorgaand verkeer tegen te gaan;</text:p>
            <text:p text:style-name="common-al">• aan de Steen- en Stokstraat aan de zijde Hommelsedijk een parkeerterrein is gelegen waar ouders van schoolgaande kinderen (basisschool ’t Palet) alsook spelers en publiek van voetbalvereniging RKSV Avesteyn en hockeyclub HDL kunnen parkeren;</text:p>
            <text:p text:style-name="common-al"/>
            <text:p text:style-name="common-al">• de gemeente afgelopen tijd diverse gesprekken heeft gevoerd met basisschool ’t Palet, de voetbalvereniging Avesteyn, hockeyclub HDL, Actief Burgerschap (dorpsraad Heeswijk-Dinther) en bewoners van Hommelsedijk 3 en 5;</text:p>
            <text:p text:style-name="common-al">• aanleiding voor deze gesprekken was de verkeerssituatie bij het halen en brengen van kinderen bij de school;</text:p>
            <text:p text:style-name="common-al">• in de ochtend en in de middag komen veel ouders me de auto naar school en moeten dan gebruik maken van de Steen- en Stokstraat in 2 richtingen;</text:p>
            <text:p text:style-name="common-al">• ouders parkeren dan op het parkeerterrein en lopen met de kinderen naar school;</text:p>
            <text:p text:style-name="common-al">• tegelijkertijd komen kinderen lopend en met de fiets vanaf de Hommelsedijk naar school;</text:p>
            <text:p text:style-name="common-al">• tijdens deze haal- en brengtijden is het druk met auto’s, fietsers en voetgangers;</text:p>
            <text:p text:style-name="common-al">• de combinatie van deze verkeersbewegingen en de jonge verkeersdeelnemers is ongewenst;</text:p>
            <text:p text:style-name="common-al">• de gemeente heeft daarom voorgesteld een nieuwe toegang te maken vanaf het parkeerterrein naar de Hommelsedijk;</text:p>
            <text:p text:style-name="common-al"/>
            <text:p text:style-name="common-al">• de nieuwe toegang mogelijk in twee richtingen kan worden gebruikt;</text:p>
            <text:p text:style-name="common-al">• bewoners van Hommelsedijk 3 en 5 voorzien in de avonduren veel koplampen van auto’s die in de woning schijnen en vinden dat ongewenst;</text:p>
            <text:p text:style-name="common-al">• de gemeenten hiervoor aanpassingen doet in het plan;</text:p>
            <text:p text:style-name="common-al">• deze aanpassingen betreffen het aanleggen van een smalle inrit in combinatie met het instellen van een verplichte rijrichting (eenrichtingsweg) op de inrit; </text:p>
            <text:p text:style-name="common-al">• de toegang vanaf de Hommelsedijk kan dan alleen worden gebruikt als toegang naar het parkeerterrein en niet naar de Hommelsedijk;</text:p>
            <text:p text:style-name="common-al"/>
            <text:p text:style-name="common-al">• door het instellen van een verplichte richting op de nieuwe inrit aan de Hommelsedijk is de drukte op de Steen- en Stokstraat nog niet opgelost;</text:p>
            <text:p text:style-name="common-al">• deze nieuwe toegang geeft wel de mogelijkheid om het verkeer een nieuwe route te laten rijden;</text:p>
            <text:p text:style-name="common-al">• door ook op de Steen- en Stokstraat tussen Hommelsedijk en parkeerterrein een eenrichtingsweg in te stellen, ontstaat een route die maar in één richting bereden kan worden; </text:p>
            <text:p text:style-name="common-al">• dit duidelijkheid geeft naar de automobilist en ruimte geeft voor de (jonge) fietser van en naar school;</text:p>
            <text:p text:style-name="common-al">• met deze maatregelen een nieuwe rijrichting wordt ingesteld vanaf de Hommelsedijk via het parkeerterrein naar de Steen- en Stokstraat en weer verder naar de Hommelsedijk;</text:p>
            <text:p text:style-name="common-al">• de nieuwe inrit daarmee de enige toegang wordt naar het parkeerterrein; </text:p>
            <text:p text:style-name="common-al">• om die reden geen aanleiding is voor het instellen van een voorrangssituatie op de Hommelsedijk bij de inrit of een uitzondering voor fietsers zoals op de Steen- en Stokstraat;</text:p>
            <text:p text:style-name="common-al"/>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het door het verkeer veroorzaakte overlast, hinder of schade te voorkomen of te beperken alsmede voor het waarborgen van de bruikbaarheid van de weg;</text:p>
            <text:p text:style-name="common-al">• de maatregel bovendien wordt genomen om weggebruikers te beschermen en de veiligheid op de weg te verzekeren;</text:p>
            <text:p text:style-name="common-al">• overeenkomstig artikel 24 van het BABW overleg is gevoerd met de gemachtigde van de korpschef van de Politie Oost-Brabant;</text:p>
            <text:p text:style-name="common-al"/>
            <text:p text:style-name="common-al"/>
            <text:p text:style-name="common-al">Besluiten</text:p>
            <text:p text:style-name="common-al">Het college van burgemeester en wethouders besluiten om: </text:p>
            <text:p text:style-name="common-al">1. door het plaatsen van borden C2 en C3 uit bijlage 1 van het RVV 1990 de nieuwe toegang vanaf het parkeerterrein van de Steen- en Stokstraat te Heeswijk-Dinther op de Hommelsedijk aan te wijzen als eenrichtingsweg, waarbij inrijden vanaf de Hommelsedijk is toegestaan;</text:p>
            <text:p text:style-name="common-al">2. door het plaatsen van borden C2 en C3 uit bijlage 1 van het RVV 1990 op het parkeerterrein tussen Steen- en Stokstraat te Heeswijk-Dinther de bestaande rijrichting opnieuw in te stellen, waarbij de verplichte rijrichting tegen de klok in is;</text:p>
            <text:p text:style-name="common-al">3. door het plaatsen van borden C2 en C3 uit bijlage 1 van het RVV 1990 op het gedeelte van de Steen- en Stokstraat te Heeswijk-Dinther tussen het parkeerterrein en de Hommelsedijk een eenrichtingsweg in te stellen waarbij inrijden vanaf het parkeerterrein is toegestaan;</text:p>
            <text:p text:style-name="common-al">4. op het gedeelte onder besluitpunt 3 een uitzondering in te stellen voor brom/fietsers door het plaatsen van onderborden ob54;</text:p>
            <text:p text:style-name="common-al">5. door het plaatsen van borden E2 uit bijlage 1 van het RVV1990 een stopverbod op de Steen- en Stokstraat tussen Hommelsedijk en het kruispunt naar het parkeerterrein in te stellen;</text:p>
            <text:p text:style-name="common-al">6. het verkeersbesluit voor het instellen van een stopverbod op de Steen- en Stokstraat van 25 september 2013 hierbij in te trekken;</text:p>
            <text:p text:style-name="common-al"/>
            <text:p text:style-name="common-al"/>
            <text:p text:style-name="common-al">Datum besluit:</text:p>
            <text:p text:style-name="common-al">16-11-2020</text:p>
            <text:p text:style-name="common-al"/>
            <text:p text:style-name="common-al"/>
            <text:p text:style-name="common-al">Namens burgemeester en wethouders van Bernheze,</text:p>
            <text:p text:style-name="common-al"/>
            <text:p text:style-name="common-al"/>
            <text:p text:style-name="common-al"/>
            <text:p text:style-name="common-al"/>
            <text:p text:style-name="common-al"/>
            <text:p text:style-name="common-al">K. Vogels</text:p>
            <text:p text:style-name="common-al">Verkeerskundige Domein Leefomgeving</text:p>
            <text:p text:style-name="common-al"/>
            <text:p text:style-name="common-al"/>
            <text:p text:style-name="common-al">Bezwaar: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last-al">Voorlopige voorziening: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5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5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5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Instellen eenrichtingsweg - Steen- en Stokstraat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3927 / 1513928</meta:user-defined>
    <meta:user-defined meta:name="OVERHEIDop.verkeersbordcode">C2</meta:user-defined>
    <meta:user-defined meta:name="OVERHEIDop.verkeersbordcode">C3</meta:user-defined>
    <dc:language>nl</dc:language>
    <meta:user-defined meta:name="OVERHEID.EPSG28992/DC.spatial">161735.622 406832.848</meta:user-defined>
    <meta:user-defined meta:name="DC.title">Verkeersbesluit instellen eenrichtingswegen op toegangsweg en parkeerterrein bij basisschool aan de Steen- en Stokstraat Heeswijk-Dinther</meta:user-defined>
    <meta:user-defined meta:name="OVERHEID.PostcodeHuisnummer/OVERHEIDop.postcodeHuisnummer">5473EL 34</meta:user-defined>
    <meta:user-defined meta:name="OVERHEIDop.straatnaam">Torenstraat</meta:user-defined>
    <meta:user-defined meta:name="OVERHEIDop.woonplaats">Heeswijk-Dinther</meta:user-defined>
    <meta:user-defined meta:name="DCTERMS.W3CDTF/DCTERMS.available">2020-11-18</meta:user-defined>
    <meta:user-defined meta:name="OVERHEIDop.StcrtID/DC.identifier">stcrt-2020-60553</meta:user-defined>
    <meta:user-defined meta:name="DCTERMS.W3CDTF/OVERHEIDop.jaargang">2020</meta:user-defined>
    <meta:user-defined meta:name="OVERHEIDop.publicationIssue">60553</meta:user-defined>
    <meta:user-defined meta:name="OVERHEIDop.versieInformatie"/>
  </office:meta>
</office:document-meta>
</file>