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552</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3 november 2020, nr. WJZ/20283780, houdende specifieke maatregelen in het beschermings- en het toezichtsgebied in verband met de preventie van hoogpathogene aviaire influenza in Terwolde (Regeling maatregelen beschermings- en toezichtsgebied hoogpathogene vogelgriep Terwolde 2020)</text:h>
      <text:p text:style-name="ifm_p_mt.3.7mm_ifm">De Minister van Landbouw, Natuur en Voedselkwaliteit,</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sbepalingen</text:h>
      <text:p text:style-name="ifm_p_mt.4.23mm_indent.-7mm_mleft.7mm_ifm">1.<text:tab/>In deze regeling wordt verstaan onder:</text:p>
      <text:p text:style-name="ifm_p_indent.0mm_mleft.7mm_ifm"> <text:span text:style-name="ifm_span_font.italic_ifm">beschermingsgebied:</text:span> gebied als bedoeld in artikel 2, eerste lid, onderdeel a;</text:p>
      <text:p text:style-name="ifm_p_indent.0mm_mleft.7mm_ifm"> <text:span text:style-name="ifm_span_font.italic_ifm">commercieel gehouden dieren:</text:span> dieren bestemd voor de productie van vlees, eieren of andere producten, voor het uitzetten in het wild, of het fokken van dieren voor die doeleinden, met de bedoeling geld te verdienen;</text:p>
      <text:p text:style-name="ifm_p_indent.0mm_mleft.7mm_ifm"> <text:span text:style-name="ifm_span_font.italic_ifm">commercieel gehouden gevogelte:</text:span> gevogelte bestemd voor de productie van vlees, eieren of andere producten, voor het uitzetten in het wild, of het fokken van dieren voor die doeleinden, met de bedoeling geld te verdienen;</text:p>
      <text:p text:style-name="ifm_p_indent.0mm_mleft.7mm_ifm"> <text:span text:style-name="ifm_span_font.italic_ifm">gevogelte:</text:span> pluimvee en andere vogels, in gevangenschap gefokt of gehouden;</text:p>
      <text:p text:style-name="ifm_p_indent.0mm_mleft.7mm_ifm"> <text:span text:style-name="ifm_span_font.italic_ifm">gezelschapsdier:</text:span> dier dat kennelijk is bestemd om te worden gehouden voor liefhebberij of gezelschap, met uitzondering van een dier dat behoort tot een in bijlage II bij het Besluit houders van dieren opgenomen diersoort of diercategorie, niet zijnde konijn, bruine rat, tamme muis, cavia goudhamster of gerbil;</text:p>
      <text:p text:style-name="ifm_p_indent.0mm_mleft.7mm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ndent.0mm_mleft.7mm_ifm"> <text:span text:style-name="ifm_span_font.italic_ifm">inrichting:</text:span> agrarische of andere locatie waar commercieel gehouden gevogelte of ander gevogelte wordt gekweekt of gehouden, met uitzondering van slachthuizen, vervoermiddelen, quarantainevoorzieningen, quarantainestations, grensinspectieposten en laboratoria die met officiële toestemming aviaire influenzavirussen bewaren;</text:p>
      <text:p text:style-name="ifm_p_indent.0mm_mleft.7mm_ifm"> <text:span text:style-name="ifm_span_font.italic_ifm">mest:</text:span> uitwerpselen en urine van dieren, met of zonder strooisel;</text:p>
      <text:p text:style-name="ifm_p_indent.0mm_mleft.7mm_ifm"> <text:span text:style-name="ifm_span_font.italic_ifm">richtlijn 2005/94/EG:</text:span> Richtlijn 2005/94/EG van de Raad van 20 december 2005 betreffende communautaire maatregelen ter bestrijding van aviaire influenza en tot intrekking van Richtlijn 92/40/EEG (PbEU 2006, L 10);</text:p>
      <text:p text:style-name="ifm_p_indent.0mm_mleft.7mm_ifm"> <text:span text:style-name="ifm_span_font.italic_ifm">toezichtsgebied:</text:span> gebied als bedoeld in artikel 2, eerste lid, onderdeel b;</text:p>
      <text:p text:style-name="ifm_p_indent.0mm_mleft.7mm_ifm"> <text:span text:style-name="ifm_span_font.italic_ifm">vervoer:</text:span> vervoer over de openbare weg, met of zonder vervoermiddel;</text:p>
      <text:p text:style-name="ifm_p_indent.0mm_mleft.7mm_ifm"> <text:span text:style-name="ifm_span_font.italic_ifm">vervoermiddel:</text:span> voertuig en materieel, met inbegrip van een combinatie van een voertuig en één of meer door dat voertuig voortbewogen aanhangwagens, opleggers of containers;</text:p>
      <text:p text:style-name="ifm_p_indent.0mm_mleft.7mm_ifm"> <text:span text:style-name="ifm_span_font.italic_ifm">vogelverblijfplaats:</text:span> kooi, volière, terrein of gebouw, met uitzondering van woonruimte, waar gevogelte aanwezig is of gewoonlijk wordt gehouden en aanverwante ruimtes waar materiaal ten behoeve van gevogelte is opgeslagen of gewoonlijk wordt opgeslagen.</text:p>
      <text:p text:style-name="ifm_p_mt.3.7mm_indent.-7mm_mleft.7mm_ifm">2.<text:tab/>Onder vervoer wordt mede verstaan: aanvoer en afvoer.</text:p>
      <text:h text:style-name="ifm_p_font.bold_mt.5.08mm_page.keep-with-next_ifm" text:outline-level="2">Artikel<text:s/>2<text:s/>Aanwijzing beschermings- en toezichtsgebied</text:h>
      <text:p text:style-name="ifm_p_mt.4.23mm_indent.-7mm_mleft.7mm_ifm">1.<text:tab/>De minister wijst aan als:</text:p>
      <text:p text:style-name="ifm_p_indent.-7mm_mleft.14mm_ifm">a.<text:tab/>beschermingsgebied: het gebied, bedoeld in bijlage 1;</text:p>
      <text:p text:style-name="ifm_p_indent.-7mm_mleft.14mm_ifm">b.<text:tab/>toezichtsgebied: het gebied, bedoeld in bijlage 2.</text:p>
      <text:p text:style-name="ifm_p_mt.3.7mm_indent.-7mm_mleft.7mm_ifm">2.<text:tab/>In het beschermingsgebied en het toezichtsgebied zijn de artikelen 3 tot en met 19 van toepassing.</text:p>
      <text:p text:style-name="ifm_p_mt.3.7mm_indent.-7mm_mleft.7mm_ifm">3.<text:tab/>De artikelen 3 tot en met 12 zijn mede van toepassing op vervoer van dieren of producten als bedoeld in die artikelen van een locatie binnen het beschermingsgebied of het toezichtsgebied naar een locatie buiten die gebieden.</text:p>
      <text:p text:style-name="ifm_p_mt.3.7mm_indent.-7mm_mleft.7mm_ifm">4.<text:tab/>Voor zover in de gebieden, bedoeld in het eerste lid, uit hoofde van andere regelgeving voorschriften ter preventie of bestrijding van aviaire influenza gelden, zijn telkens de meest verstrekkende voorschriften van toepassing.</text:p>
      <text:h text:style-name="ifm_p_font.italic_mt.5.08mm_page.keep-with-next_ifm" text:outline-level="3">§<text:s/>2.<text:s/>Vervoersbeperkingen</text:h>
      <text:h text:style-name="ifm_p_font.bold_mt.5.08mm_page.keep-with-next_ifm" text:outline-level="2">Artikel<text:s/>3<text:s/>Vervoer gevogelte</text:h>
      <text:p text:style-name="ifm_p_mt.4.23mm_ifm">Het is verboden gevogelte te vervoeren.</text:p>
      <text:h text:style-name="ifm_p_font.bold_mt.5.08mm_page.keep-with-next_ifm" text:outline-level="2">Artikel<text:s/>4<text:s/>Vervoer eieren</text:h>
      <text:p text:style-name="ifm_p_mt.4.23mm_indent.-7mm_mleft.7mm_ifm">1.<text:tab/>Het is verboden eieren te vervoeren die afkomstig zijn van een inrichting.</text:p>
      <text:p text:style-name="ifm_p_mt.3.7mm_indent.-7mm_mleft.7mm_ifm">2.<text:tab/>In afwijking van het eerste lid is het toegestaan consumptie-eieren te vervoeren die afkomstig zijn van een inrichting gelegen binnen het beschermingsgebied of het toezichtsgebied, indien:</text:p>
      <text:p text:style-name="ifm_p_indent.-7mm_mleft.14mm_ifm">a.<text:tab/>dat vervoer plaatsvindt overeenkomstig een hygiëneprotocol; en</text:p>
      <text:p text:style-name="ifm_p_indent.-7mm_mleft.14mm_ifm">b.<text:tab/>de eieren rechtstreeks worden vervoerd naar een door de minister aangewezen:</text:p>
      <text:p text:style-name="ifm_p_indent.-9mm_mleft.23mm_ifm">1°.<text:tab/>pakstation en voldaan wordt aan de voorwaarden, bedoeld in artikel 26, tweede lid, onderdeel a, van richtlijn 2005/94/EG; of</text:p>
      <text:p text:style-name="ifm_p_indent.-9mm_mleft.23mm_ifm">2°.<text:tab/>inrichting voor de bereiding van eiproducten overeenkomstig artikel 26, tweede lid, onderdeel b, van richtlijn 2005/94/EG.</text:p>
      <text:h text:style-name="ifm_p_font.bold_mt.5.08mm_page.keep-with-next_ifm" text:outline-level="2">Artikel<text:s/>5<text:s/>Vervoer vlees van gevogelte</text:h>
      <text:p text:style-name="ifm_p_mt.4.23mm_indent.-7mm_mleft.7mm_ifm">1.<text:tab/>Het is verboden vlees van gevogelte te vervoeren dat afkomstig is van een slachthuis, uitsnijderij of koel- en vrieshuis in het beschermingsgebied.</text:p>
      <text:p text:style-name="ifm_p_mt.3.7mm_indent.-7mm_mleft.7mm_ifm">2.<text:tab/>In afwijking van het eerste lid is het toegestaan vlees van gevogelte te vervoeren, indien dat vlees:</text:p>
      <text:p text:style-name="ifm_p_indent.-7mm_mleft.14mm_ifm">a.<text:tab/>afkomstig is van gevogelte van buiten het beschermingsgebied en apart van vlees van gevogelte van binnen dat gebied is opslagen en vervoerd; of</text:p>
      <text:p text:style-name="ifm_p_indent.-7mm_mleft.14mm_ifm">b.<text:tab/>ten minste 21 dagen voor de datum waarop het beschermingsgebied is aangewezen is geproduceerd en sindsdien niet is vervoerd of opgeslagen met vlees dat na die datum is geproduceerd.</text:p>
      <text:h text:style-name="ifm_p_font.bold_mt.5.08mm_page.keep-with-next_ifm" text:outline-level="2">Artikel<text:s/>6<text:s/>Vervoer karkassen van gevogelte</text:h>
      <text:p text:style-name="ifm_p_mt.4.23mm_indent.-7mm_mleft.7mm_ifm">1.<text:tab/>Het is verboden karkassen van gevogelte te vervoeren.</text:p>
      <text:p text:style-name="ifm_p_mt.3.7mm_indent.-7mm_mleft.7mm_ifm">2.<text:tab/>In afwijking van het eerste lid is het toegestaan karkassen van gevogelte te vervoeren, indien dat vervoer rechtstreeks plaatsvindt ter verwijdering van die karkassen.</text:p>
      <text:h text:style-name="ifm_p_font.bold_mt.5.08mm_page.keep-with-next_ifm" text:outline-level="2">Artikel<text:s/>7<text:s/>Vervoer sperma gevogelte</text:h>
      <text:p text:style-name="ifm_p_mt.4.23mm_ifm">Het is verboden sperma van gevogelte te vervoeren.</text:p>
      <text:h text:style-name="ifm_p_font.bold_mt.5.08mm_page.keep-with-next_ifm" text:outline-level="2">Artikel<text:s/>8<text:s/>Vervoer gedomesticeerde zoogdieren</text:h>
      <text:p text:style-name="ifm_p_mt.4.23mm_indent.-7mm_mleft.7mm_ifm">1.<text:tab/>Het is verboden gedomesticeerde zoogdieren afkomstig van of naar een inrichting te vervoeren.</text:p>
      <text:p text:style-name="ifm_p_mt.3.7mm_indent.-7mm_mleft.7mm_ifm">2.<text:tab/>Het eerste lid is niet van toepassing op het vervoer van gedomesticeerde zoogdieren afkomstig van of naar een inrichting zonder commercieel gehouden gevogelte en het vervoer plaatsvindt overeenkomstig een hygiëneprotocol.</text:p>
      <text:p text:style-name="ifm_p_mt.3.7mm_indent.-7mm_mleft.7mm_ifm">3.<text:tab/>In afwijking van het eerste lid is het toegestaan gedomesticeerde zoogdieren te vervoeren die afkomstig zijn van een inrichting, indien die dieren rechtstreeks worden vervoerd naar een locatie anders dan een inrichting met commercieel gehouden gevogelte en het vervoer plaatsvindt overeenkomstig een hygiëneprotocol.</text:p>
      <text:p text:style-name="ifm_p_mt.3.7mm_indent.-7mm_mleft.7mm_ifm">4.<text:tab/>In afwijking van het eerste lid is het toegestaan gedomesticeerde zoogdieren te vervoeren naar een inrichting, indien die dieren afkomstig zijn van een locatie anders dan een inrichting met commercieel gehouden gevogelte en het vervoer plaatsvindt overeenkomstig een hygiëneprotocol.</text:p>
      <text:p text:style-name="ifm_p_mt.3.7mm_indent.-7mm_mleft.7mm_ifm">5.<text:tab/>In afwijking van het eerste lid is het toegestaan gezelschapsdieren te vervoeren, indien die dieren alleen toegang hebben tot voor mensen bestemde leefruimten, waar zij:</text:p>
      <text:p text:style-name="ifm_p_indent.-7mm_mleft.14mm_ifm">a.<text:tab/>niet in contact komen met gevogelte; en</text:p>
      <text:p text:style-name="ifm_p_indent.-7mm_mleft.14mm_ifm">b.<text:tab/>geen toegang hebben tot plaatsen waar gevogelte wordt gehouden.</text:p>
      <text:h text:style-name="ifm_p_font.bold_mt.5.08mm_page.keep-with-next_ifm" text:outline-level="2">Artikel<text:s/>9<text:s/>Vervoer sperma vee</text:h>
      <text:p text:style-name="ifm_p_mt.4.23mm_indent.-7mm_mleft.7mm_ifm">1.<text:tab/>Het is verboden sperma van vee afkomstig van of naar een inrichting te vervoeren.</text:p>
      <text:p text:style-name="ifm_p_mt.3.7mm_indent.-7mm_mleft.7mm_ifm">2.<text:tab/>In afwijking van het eerste lid is het toegestaan sperma van vee te vervoeren, indien:</text:p>
      <text:p text:style-name="ifm_p_indent.-7mm_mleft.14mm_ifm">a.<text:tab/>het vervoer plaatsvindt overeenkomstig een hygiëneprotocol; en</text:p>
      <text:p text:style-name="ifm_p_indent.-7mm_mleft.14mm_ifm">b.<text:tab/>voor zover het sperma wordt vervoerd naar een inrichting, aflevering plaatsvindt aan de openbare weg.</text:p>
      <text:h text:style-name="ifm_p_font.bold_mt.5.08mm_page.keep-with-next_ifm" text:outline-level="2">Artikel<text:s/>10<text:s/>Vervoer diervoeders</text:h>
      <text:p text:style-name="ifm_p_mt.4.23mm_indent.-7mm_mleft.7mm_ifm">1.<text:tab/>Het is verboden diervoeders voor gevogelte of andere commercieel gehouden dieren afkomstig van of naar een inrichting met commercieel gehouden gevogelte te vervoeren.</text:p>
      <text:p text:style-name="ifm_p_mt.3.7mm_indent.-7mm_mleft.7mm_ifm">2.<text:tab/>In afwijking van het eerste lid is het toegestaan diervoeders te vervoeren naar een inrichting met commercieel gehouden gevogelte, indien:</text:p>
      <text:p text:style-name="ifm_p_indent.-7mm_mleft.14mm_ifm">a.<text:tab/>per door de vervoerder af te leggen route ten hoogste één inrichting met commercieel gehouden gevogelte wordt bezocht; en</text:p>
      <text:p text:style-name="ifm_p_indent.-7mm_mleft.14mm_ifm">b.<text:tab/>het vervoer plaatsvindt overeenkomstig een hygiëneprotocol.</text:p>
      <text:h text:style-name="ifm_p_font.bold_mt.5.08mm_page.keep-with-next_ifm" text:outline-level="2">Artikel<text:s/>11<text:s/>Vervoer melk</text:h>
      <text:p text:style-name="ifm_p_mt.4.23mm_indent.-7mm_mleft.7mm_ifm">1.<text:tab/>Het is verboden rauwe melk of melkproducten te vervoeren die afkomstig zijn van een inrichting met commercieel gehouden gevogelte.</text:p>
      <text:p text:style-name="ifm_p_mt.3.7mm_indent.-7mm_mleft.7mm_ifm">2.<text:tab/>In afwijking van het eerste lid is het toegestaan rauwe melk of melkproducten te vervoeren, indien dat vervoer plaatsvindt overeenkomstig een hygiëneprotocol.</text:p>
      <text:h text:style-name="ifm_p_font.bold_mt.5.08mm_page.keep-with-next_ifm" text:outline-level="2">Artikel<text:s/>12<text:s/>Vervoer en aanwenden mest</text:h>
      <text:p text:style-name="ifm_p_mt.4.23mm_indent.-7mm_mleft.7mm_ifm">1.<text:tab/>Het is verboden mest van gevogelte te vervoeren of aan te wenden.</text:p>
      <text:p text:style-name="ifm_p_mt.3.7mm_indent.-7mm_mleft.7mm_ifm">2.<text:tab/>Het is verboden mest van andere commercieel gehouden dieren dan gevogelte, afkomstig van een inrichting met commercieel gehouden gevogelte, te vervoeren of aan te wenden.</text:p>
      <text:p text:style-name="ifm_p_mt.3.7mm_indent.-7mm_mleft.7mm_ifm">3.<text:tab/>In afwijking van het tweede lid is het toegestaan mest van andere commercieel gehouden dieren dan gevogelte te vervoeren of aan te wenden, indien dat gebeurt overeenkomstig een hygiëneprotocol.</text:p>
      <text:h text:style-name="ifm_p_font.bold_mt.5.08mm_page.keep-with-next_ifm" text:outline-level="2">Artikel<text:s/>13<text:s/>Doorvoer</text:h>
      <text:p text:style-name="ifm_p_mt.4.23mm_indent.-7mm_mleft.7mm_ifm">1.<text:tab/>In afwijking van de artikelen 4, 5 en 7 tot en met 11 is doorgaand vervoer van de in die artikelen bedoelde dieren of producten door het beschermingsgebied of het toezichtsgebied toegestaan, indien in die gebieden niet wordt gestopt.</text:p>
      <text:p text:style-name="ifm_p_mt.3.7mm_indent.-7mm_mleft.7mm_ifm">2.<text:tab/>In afwijking van de artikelen 3, 6 en 12 is doorgaand vervoer van de in deze artikelen bedoelde dieren of producten door het beschermingsgebied of het toezichtsgebied toegestaan, indien het vervoer plaatsvindt via een autosnelweg en in die gebieden niet wordt gestopt.</text:p>
      <text:h text:style-name="ifm_p_font.bold_mt.5.08mm_page.keep-with-next_ifm" text:outline-level="2">Artikel<text:s/>14<text:s/>Verplaatsen vervoermiddel</text:h>
      <text:p text:style-name="ifm_p_mt.4.23mm_indent.-7mm_mleft.7mm_ifm">1.<text:tab/>Het is verboden een vervoermiddel te verplaatsen dat is gebruikt of kennelijk bestemd is om te worden gebruikt voor het vervoer van dieren, producten of voorwerpen als bedoeld in de artikelen 3 tot en met 12.</text:p>
      <text:p text:style-name="ifm_p_mt.3.7mm_indent.-7mm_mleft.7mm_ifm">2.<text:tab/>In afwijking van het eerste lid is het toegestaan een in dat lid bedoeld vervoermiddel te verplaatsen ten behoeve van vervoer dat op grond van de artikelen 3 tot en met 12 is toegestaan, indien dat vervoermiddel is gereinigd en ontsmet overeenkomstig een hygiëneprotocol.</text:p>
      <text:h text:style-name="ifm_p_font.italic_mt.5.08mm_page.keep-with-next_ifm" text:outline-level="3">§<text:s/>3.<text:s/>Bezoek vogelverblijfplaatsen</text:h>
      <text:h text:style-name="ifm_p_font.bold_mt.5.08mm_page.keep-with-next_ifm" text:outline-level="2">Artikel<text:s/>15<text:s/>Bezoekverbod</text:h>
      <text:p text:style-name="ifm_p_mt.4.23mm_indent.-7mm_mleft.7mm_ifm">1.<text:tab/>Het is bezoekers verboden een vogelverblijfplaats alsmede niet deugdelijk fysiek van die verblijfplaats afgescheiden woonruimte of ander deel van een inrichting te betreden.</text:p>
      <text:p text:style-name="ifm_p_mt.3.7mm_indent.-7mm_mleft.7mm_ifm">2.<text:tab/>In afwijking van het eerste lid is het toegestaan een vogelverblijfplaats te betreden, indien:</text:p>
      <text:p text:style-name="ifm_p_indent.-7mm_mleft.14mm_ifm">a.<text:tab/>het bezoek noodzakelijk is in het kader van volksgezondheid, diergezondheid, dierenwelzijn of gezondheid van in de stal aanwezige personen;</text:p>
      <text:p text:style-name="ifm_p_indent.-7mm_mleft.14mm_ifm">b.<text:tab/>voor zover het een inrichting met commercieel gehouden gevogelte betreft, het bezoek plaatsvindt overeenkomstig een hygiëneprotocol; en</text:p>
      <text:p text:style-name="ifm_p_indent.-7mm_mleft.14mm_ifm">c.<text:tab/>de bezoeker het bezoek registreert.</text:p>
      <text:p text:style-name="ifm_p_mt.3.7mm_indent.-7mm_mleft.7mm_ifm">3.<text:tab/>In afwijking van het tweede lid zijn de onderdelen b en c van dat lid niet van toepassing, indien een acute noodsituatie zich tegen toepassing van die onderdelen verzet.</text:p>
      <text:p text:style-name="ifm_p_mt.3.7mm_indent.-7mm_mleft.7mm_ifm">4.<text:tab/>In afwijking van het eerste lid is het toegestaan een vogelverblijfplaats te betreden, indien:</text:p>
      <text:p text:style-name="ifm_p_indent.-7mm_mleft.14mm_ifm">a.<text:tab/>het bezoek betreft van personeel van de inrichting waarvan de vogelverblijfplaats onderdeel uitmaakt;</text:p>
      <text:p text:style-name="ifm_p_indent.-7mm_mleft.14mm_ifm">b.<text:tab/>voor zover het een inrichting met commercieel gehouden gevogelte betreft, het bezoek plaatsvindt overeenkomstig een hygiëneprotocol; en</text:p>
      <text:p text:style-name="ifm_p_indent.-7mm_mleft.14mm_ifm">c.<text:tab/>de bezoeker in de 72 uren voorafgaand aan het bezoek geen andere inrichting met commercieel gehouden gevogelte heeft bezocht.</text:p>
      <text:p text:style-name="ifm_p_mt.3.7mm_indent.-7mm_mleft.7mm_ifm">5.<text:tab/>Het is een houder van gevogelte verboden om een bezoeker toe te laten tot de in het eerste lid bedoelde ruimtes, tenzij het bezoek betreft als bedoeld in het tweede, derde of vierde lid.</text:p>
      <text:p text:style-name="ifm_p_mt.3.7mm_indent.-7mm_mleft.7mm_ifm">6.<text:tab/>Het eerste tot en met vijfde lid zijn van overeenkomstige toepassing op het vervoermiddel van een bezoeker.</text:p>
      <text:h text:style-name="ifm_p_font.bold_mt.5.08mm_page.keep-with-next_ifm" text:outline-level="2">Artikel<text:s/>16<text:s/>Registratieplicht</text:h>
      <text:p text:style-name="ifm_p_mt.4.23mm_ifm">Een houder van gevogelte houdt een register bij van bezoeken aan een vogelverblijfplaats, niet deugdelijk fysiek van die verblijfplaats afgescheiden woonruimte of ander deel van een inrichting, waarin ten minste zijn opgenomen:</text:p>
      <text:p text:style-name="ifm_p_indent.-7mm_mleft.7mm_ifm">a.<text:tab/>naam, adres en woonplaats van de bezoeker;</text:p>
      <text:p text:style-name="ifm_p_indent.-7mm_mleft.7mm_ifm">b.<text:tab/>voor zover de bezoeker een vervoermiddel heeft gebruikt: soort en kenteken van het vervoermiddel;</text:p>
      <text:p text:style-name="ifm_p_indent.-7mm_mleft.7mm_ifm">c.<text:tab/>reden van het bezoek; en</text:p>
      <text:p text:style-name="ifm_p_indent.-7mm_mleft.7mm_ifm">d.<text:tab/>datum en tijdstip van aankomst en vertrek van de bezoeker.</text:p>
      <text:h text:style-name="ifm_p_font.italic_mt.5.08mm_page.keep-with-next_ifm" text:outline-level="3">§<text:s/>4.<text:s/>Overige voorschriften</text:h>
      <text:h text:style-name="ifm_p_font.bold_mt.5.08mm_page.keep-with-next_ifm" text:outline-level="2">Artikel<text:s/>17<text:s/>Afscherm- en ophokplicht gevogelte</text:h>
      <text:p text:style-name="ifm_p_mt.4.23mm_indent.-7mm_mleft.7mm_ifm">1.<text:tab/>Een houder van commercieel gehouden gevogelte brengt ten minste afscheidingen aan tussen gevogelte en andere dieren die in de inrichting aanwezig zijn.</text:p>
      <text:p text:style-name="ifm_p_mt.3.7mm_indent.-7mm_mleft.7mm_ifm">2.<text:tab/>Een houder van gevogelte neemt passende maatregelen om zoveel mogelijk te voorkomen dat het gevogelte in contact komt met gevogelte van een andere houder of met in het wild levende dieren of hun uitwerpselen.</text:p>
      <text:p text:style-name="ifm_p_mt.3.7mm_indent.-7mm_mleft.7mm_ifm">3.<text:tab/>Een passende maatregel als bedoeld in het tweede lid is voor een houder van commercieel gehouden gevogelte, met uitzondering van gevogelte, behorende tot de fazanten (Phasianidae), en de familie van struisvogels (Struthionidae), emoes (Dromaiidae) en nandoes (Rheidae), ten minste het binnen een gebouw brengen en daar houden van het gevogelte.</text:p>
      <text:h text:style-name="ifm_p_font.bold_mt.5.08mm_page.keep-with-next_ifm" text:outline-level="2">Artikel<text:s/>18<text:s/>Verbod wedstrijden en tentoonstellingen met vogels</text:h>
      <text:p text:style-name="ifm_p_mt.4.23mm_indent.-7mm_mleft.7mm_ifm">1.<text:tab/>Jaarbeurzen, markten, wedvluchten, culturele evenementen, tentoonstellingen, keuringen of andere tijdelijke verzamelingen zijn verboden, voor zover daar gevogelte op een plaats wordt verzameld.</text:p>
      <text:p text:style-name="ifm_p_mt.3.7mm_indent.-7mm_mleft.7mm_ifm">2.<text:tab/>Vrijstellingen op grond van artikel 2.5, tweede en derde lid, van de Regeling tijdelijke maatregelen dierziekten zijn opgeschort.</text:p>
      <text:h text:style-name="ifm_p_font.bold_mt.5.08mm_page.keep-with-next_ifm" text:outline-level="2">Artikel<text:s/>19<text:s/>Verbod jagen en doden van wild</text:h>
      <text:p text:style-name="ifm_p_mt.4.23mm_indent.-7mm_mleft.7mm_ifm">1.<text:tab/>In afwijking van artikel 3.20, eerste lid, van de Wet natuurbescherming is het verboden te jagen op eenden of te jagen in gebieden waar dat watervogels kan verstoren.</text:p>
      <text:p text:style-name="ifm_p_mt.3.7mm_indent.-7mm_mleft.7mm_ifm">2.<text:tab/>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ndent.-7mm_mleft.7mm_ifm">3.<text:tab/>In afwijking van het eerste en tweede lid is het jagen, vangen en doden van dieren toegestaan, indien dat gebeurt:</text:p>
      <text:p text:style-name="ifm_p_indent.-7mm_mleft.14mm_ifm">a.<text:tab/>ter bescherming van de veiligheid van het luchtverkeer;</text:p>
      <text:p text:style-name="ifm_p_indent.-7mm_mleft.14mm_ifm">b.<text:tab/>ter bestrijding van muskusratten;</text:p>
      <text:p text:style-name="ifm_p_indent.-7mm_mleft.14mm_ifm">c.<text:tab/>ter voorkoming van schade door konijnen op industrieterreinen; of</text:p>
      <text:p text:style-name="ifm_p_indent.-7mm_mleft.14mm_ifm">d.<text:tab/>in het kader van wetenschappelijk onderzoek.</text:p>
      <text:h text:style-name="ifm_p_font.bold_mt.5.08mm_page.keep-with-next_ifm" text:outline-level="2">Artikel<text:s/>20<text:s/>Wijziging Regeling maatregelen beschermings- en toezichtsgebied hoogpathogene vogelgriep Puiflijk 2020</text:h>
      <text:p text:style-name="ifm_p_mt.4.23mm_ifm">Bijlage 3, deel B, van de Regeling maatregelen beschermings-en toezichtsgebied hoogpathogene vogelgriep Puiflijk 2020 wordt vervangen door bijlage 3 bij deze regeling.</text:p>
      <text:h text:style-name="ifm_p_font.bold_mt.5.08mm_page.keep-with-next_ifm" text:outline-level="2">Artikel<text:s/>21<text:s/>Inwerkingtreding</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13 november 2020, 15:28 uur.</text:p></text:note-body></text:note></text:p>
      <text:h text:style-name="ifm_p_font.bold_mt.5.08mm_page.keep-with-next_ifm" text:outline-level="2">Artikel<text:s/>22<text:s/>Citeertitel</text:h>
      <text:p text:style-name="ifm_p_mt.4.23mm_ifm">Deze regeling wordt aangehaald als Regeling maatregelen beschermings- en toezichtsgebied hoogpathogene vogelgriep Terwolde 2020.</text:p>
      <text:p text:style-name="ifm_p_mt.3.7mm_ifm">Deze regeling wordt tevens met de toelichting in de Staatscourant geplaatst.</text:p>
      <text:p text:style-name="ifm_p_font.italic_mt.3.7mm_ifm">
                  ’s-Gravenhage,
                   13 november 2020
               </text:p>
      <text:p text:style-name="ifm_p_font.italic_mt.3.7mm_ifm">De Minister van Landbouw, Natuur en Voedselkwaliteit,<text:line-break/>C.J.<text:s/>Schouten</text:p>
      <text:h text:style-name="ifm_p_font.bold_mt.5.08mm_page.break-before_ifm" text:outline-level="3">BIJLAGE<text:s/>1,<text:s/>BEHORENDE BIJ ARTIKEL 2, EERSTE LID, ONDERDEEL A</text:h>
      <text:p text:style-name="ifm_p_mt.4.23mm_ifm">Beschermingsgebied (3km)</text:p>
      <text:p text:style-name="ifm_p_indent.-9mm_mleft.9mm_ifm">1.<text:tab/>Vanaf kruising A50 / Halve Wetering (water), Halve wetering volgen in noodoostelijke richting tot aan Geerstraat.</text:p>
      <text:p text:style-name="ifm_p_indent.-9mm_mleft.9mm_ifm">2.<text:tab/>Geerstraat volgen in oostelijke richting overgaand in Geersepad overgaand in Dorpsplein tot aan Middendijk.</text:p>
      <text:p text:style-name="ifm_p_indent.-9mm_mleft.9mm_ifm">3.<text:tab/>Middendijk volgen in noordelijke richting tot aan Kerkepad.</text:p>
      <text:p text:style-name="ifm_p_indent.-9mm_mleft.9mm_ifm">4.<text:tab/>Kerkepad volgen in oostelijke richting tot aan Zeedijk.</text:p>
      <text:p text:style-name="ifm_p_indent.-9mm_mleft.9mm_ifm">5.<text:tab/>Zeedijk volgen in zuidelijke richting tot aan Vaassenseweg (N792).</text:p>
      <text:p text:style-name="ifm_p_indent.-9mm_mleft.9mm_ifm">6.<text:tab/>Vaassenseweg volgen in oostelijke richting overgaand in Dorpsstraat tot aan Twelloseweg.</text:p>
      <text:p text:style-name="ifm_p_indent.-9mm_mleft.9mm_ifm">7.<text:tab/>Twelloseweg volgen in zuidelijke richting, overgaand in Terwoldseweg tot aan Rijksstraatweg.</text:p>
      <text:p text:style-name="ifm_p_indent.-9mm_mleft.9mm_ifm">8.<text:tab/>Rijksstraatweg volgen in westelijke richting overgaand in Oude Rijksstraatweg tot aan Molenstraat.</text:p>
      <text:p text:style-name="ifm_p_indent.-9mm_mleft.9mm_ifm">9.<text:tab/>Molenstraat volgen in zuidelijke richting overgaand in Hietweideweg tot aan Jupiter.</text:p>
      <text:p text:style-name="ifm_p_indent.-9mm_mleft.9mm_ifm">10.<text:tab/>Jupiter volgen in westelijke richting overgaand in Leigraaf tot aan Zonnenbergstraat.</text:p>
      <text:p text:style-name="ifm_p_indent.-9mm_mleft.9mm_ifm">11.<text:tab/>Zonnenbergstraat volgen in westelijke richting tot aan Leemsteeg.</text:p>
      <text:p text:style-name="ifm_p_indent.-9mm_mleft.9mm_ifm">12.<text:tab/>Leemsteeg volgen in noordelijke richting tot aan Bottenhoekseweg.</text:p>
      <text:p text:style-name="ifm_p_indent.-9mm_mleft.9mm_ifm">13.<text:tab/>Bottenhoekseweg volgen in westelijke richting overgaand in Stationsweg tot aan Rijksstraatweg (N344).</text:p>
      <text:p text:style-name="ifm_p_indent.-9mm_mleft.9mm_ifm">14.<text:tab/>Rijksstraatweg (N344) / Deventerstraat volgen in westelijke richting tot aan Drostendijk.</text:p>
      <text:p text:style-name="ifm_p_indent.-9mm_mleft.9mm_ifm">15.<text:tab/>Drostendijk volgen in noordelijke richting tot aan A50.</text:p>
      <text:p text:style-name="ifm_p_indent.-9mm_mleft.9mm_ifm">16.<text:tab/>A50 volgen in noordelijke richting tot aan Halve Wetering (water).</text:p>
      <text:h text:style-name="ifm_p_font.bold_mt.5.08mm_page.break-before_ifm" text:outline-level="3">BIJLAGE<text:s/>2,<text:s/>BEHORENDE BIJ ARTIKEL 2, EERSTE LID, ONDERDEEL B</text:h>
      <text:p text:style-name="ifm_p_mt.4.23mm_ifm">Toezichtsgebied (10km)</text:p>
      <text:p text:style-name="ifm_p_indent.-9mm_mleft.9mm_ifm">1.<text:tab/>Vanaf Kruising Zuukerenweg / De Meent. De Meent volgen in noordelijke richting tot aan Oenerweg.</text:p>
      <text:p text:style-name="ifm_p_indent.-9mm_mleft.9mm_ifm">2.<text:tab/>Oenerweg volgen in oostelijke richting overgaand in Eperweg tot aan Ooster Oenerweg.</text:p>
      <text:p text:style-name="ifm_p_indent.-9mm_mleft.9mm_ifm">3.<text:tab/>Ooster Oenerweg volgen in noordelijke richting tot aan Molenstraat.</text:p>
      <text:p text:style-name="ifm_p_indent.-9mm_mleft.9mm_ifm">4.<text:tab/>Molenstraat volgen in oostelijke richting tot aan Houtweg.</text:p>
      <text:p text:style-name="ifm_p_indent.-9mm_mleft.9mm_ifm">5.<text:tab/>Houtweg volgen in oostelijke richting tot aan IJsseldijk.</text:p>
      <text:p text:style-name="ifm_p_indent.-9mm_mleft.9mm_ifm">6.<text:tab/>IJsseldijk volgen in zuidelijke richting tot aan IJsseldijk 10.</text:p>
      <text:p text:style-name="ifm_p_indent.-9mm_mleft.9mm_ifm">7.<text:tab/>Bij IJsseldijk 10 de IJssel overstekend tot aan Rijksstraatweg (N337).</text:p>
      <text:p text:style-name="ifm_p_indent.-9mm_mleft.9mm_ifm">8.<text:tab/>Rijksstraatweg (N337) volgen in zuidelijke richting tot aanBeltenweg.</text:p>
      <text:p text:style-name="ifm_p_indent.-9mm_mleft.9mm_ifm">9.<text:tab/>Beltenweg volgen in oostelijke richting tot aan Holstweg.</text:p>
      <text:p text:style-name="ifm_p_indent.-9mm_mleft.9mm_ifm">10.<text:tab/>Holstweg volgen in zuidoostelijke richting tot aan Zandwetering (water)</text:p>
      <text:p text:style-name="ifm_p_indent.-9mm_mleft.9mm_ifm">11.<text:tab/>Zandwetering volgen in zuidelijke richting tot aan Kleistraat.</text:p>
      <text:p text:style-name="ifm_p_indent.-9mm_mleft.9mm_ifm">12.<text:tab/>Kleistraat volgen in oostelijke richting tot aan Dingshofweg.</text:p>
      <text:p text:style-name="ifm_p_indent.-9mm_mleft.9mm_ifm">13.<text:tab/>Dingshofweg volgen in oostelijke richting tot aan Soestwetering (water).</text:p>
      <text:p text:style-name="ifm_p_indent.-9mm_mleft.9mm_ifm">14.<text:tab/>Soestwetering volgen in zuidelijke richting tot aan Raalterweg (N348).</text:p>
      <text:p text:style-name="ifm_p_indent.-9mm_mleft.9mm_ifm">15.<text:tab/>Raalterweg (N348) volgen in zuidelijke richting tot aan Lindemanweg.</text:p>
      <text:p text:style-name="ifm_p_indent.-9mm_mleft.9mm_ifm">16.<text:tab/>Lindemanweg volgen in zuidelijke richting tot aan Nering Bögelweg.</text:p>
      <text:p text:style-name="ifm_p_indent.-9mm_mleft.9mm_ifm">17.<text:tab/>Nering Bögelweg volgen in westelijke richting tot aan haakse bocht, overstekend in Dotherweg.</text:p>
      <text:p text:style-name="ifm_p_indent.-9mm_mleft.9mm_ifm">18.<text:tab/>Dotherweg volgen in zuidelijke richting tot aan Olthoflaan.</text:p>
      <text:p text:style-name="ifm_p_indent.-9mm_mleft.9mm_ifm">19.<text:tab/>Olthoflaan volgen in zuidelijke richting tot aan Hassinklaan.</text:p>
      <text:p text:style-name="ifm_p_indent.-9mm_mleft.9mm_ifm">20.<text:tab/>Hassinklaan volgen in zuidelijke richting tot aan Deventerweg (N348).</text:p>
      <text:p text:style-name="ifm_p_indent.-9mm_mleft.9mm_ifm">21.<text:tab/>Deventerweg (N348) volgen in zuidelijke richting tot aan Ravensweerdsweg.</text:p>
      <text:p text:style-name="ifm_p_indent.-9mm_mleft.9mm_ifm">22.<text:tab/>Ravensweerdsweg volgen in westelijke richting tot aan IIsel (water)</text:p>
      <text:p text:style-name="ifm_p_indent.-9mm_mleft.9mm_ifm">23.<text:tab/>IJssel overstekend tot aan Rammelwaardsdijk.</text:p>
      <text:p text:style-name="ifm_p_indent.-9mm_mleft.9mm_ifm">24.<text:tab/>Rammelwaardsdijk volgen in westelijke richting tot aan Voorsterbeek (water).</text:p>
      <text:p text:style-name="ifm_p_indent.-9mm_mleft.9mm_ifm">25.<text:tab/>Voorsterbeek (water) volgen in westelijke richting tot aan Lange Klarenbeekseweg.</text:p>
      <text:p text:style-name="ifm_p_indent.-9mm_mleft.9mm_ifm">26.<text:tab/>Lange Klarenbeekseweg volgen in noordelijke richting tot aan Oudhuizerstraat.</text:p>
      <text:p text:style-name="ifm_p_indent.-9mm_mleft.9mm_ifm">27.<text:tab/>Oudhuizerstraat volgen in westelijke richting tot aan Polveensweg.</text:p>
      <text:p text:style-name="ifm_p_indent.-9mm_mleft.9mm_ifm">28.<text:tab/>Polveensweg volgen in westelijke richting overgaand in Hessenallee tot aan Klarenbeekseweg.</text:p>
      <text:p text:style-name="ifm_p_indent.-9mm_mleft.9mm_ifm">29.<text:tab/>Klarenbeekseweg volgen in westelijke richting tot aan Woudweg.</text:p>
      <text:p text:style-name="ifm_p_indent.-9mm_mleft.9mm_ifm">30.<text:tab/>Woudweg volgen in westelijke richting tot aan Apeldoornsch kanaal (water).</text:p>
      <text:p text:style-name="ifm_p_indent.-9mm_mleft.9mm_ifm">31.<text:tab/>Apeldoornsch kanaal volgen in noordelijke richting tot aan Wolfskuilen.</text:p>
      <text:p text:style-name="ifm_p_indent.-9mm_mleft.9mm_ifm">32.<text:tab/>Wolfskuilen volken in westelijke richting tot aan A1</text:p>
      <text:p text:style-name="ifm_p_indent.-9mm_mleft.9mm_ifm">33.<text:tab/>A1 volgen in westelijke richting tot aan Arnhemseweg.</text:p>
      <text:p text:style-name="ifm_p_indent.-9mm_mleft.9mm_ifm">34.<text:tab/>Arnhemseweg volgen in noordelijke richting tot aan Laanvan Westenenk (Ring).</text:p>
      <text:p text:style-name="ifm_p_indent.-9mm_mleft.9mm_ifm">35.<text:tab/>Laan van Westenenk (Ring) in westelijke richting, overgaand in Laan van Spitsbergen tot aan J.C. Wilslaan.</text:p>
      <text:p text:style-name="ifm_p_indent.-9mm_mleft.9mm_ifm">36.<text:tab/>J.C.Wilslaan volgen in noordelijke richting tot aan Amersfoortseweg (N344).</text:p>
      <text:p text:style-name="ifm_p_indent.-9mm_mleft.9mm_ifm">37.<text:tab/>Amersfoortseweg (N344) volgen in westelijke richting tot aan Elspetergrindweg.</text:p>
      <text:p text:style-name="ifm_p_indent.-9mm_mleft.9mm_ifm">38.<text:tab/>Elspetergrindweg volgen in noordelijke richting tot aan Elspeterweg.</text:p>
      <text:p text:style-name="ifm_p_indent.-9mm_mleft.9mm_ifm">39.<text:tab/>Elspeterweg volgen in oostelijke richting tot aan Enkhoutweg.</text:p>
      <text:p text:style-name="ifm_p_indent.-9mm_mleft.9mm_ifm">40.<text:tab/>Enkhoutweg volgen in noordelijke richting tot aan Elburgerweg.</text:p>
      <text:p text:style-name="ifm_p_indent.-9mm_mleft.9mm_ifm">41.<text:tab/>Elburgerweg volgen in noordelijke richting tot aan Oranjeweg.</text:p>
      <text:p text:style-name="ifm_p_indent.-9mm_mleft.9mm_ifm">42.<text:tab/>Oranjeweg volgen in noordoostelijke richting tot aan Woesterweg.</text:p>
      <text:p text:style-name="ifm_p_indent.-9mm_mleft.9mm_ifm">43.<text:tab/>Woesterweg volgen in noordelijke richting tot aan Langeweg.</text:p>
      <text:p text:style-name="ifm_p_indent.-9mm_mleft.9mm_ifm">44.<text:tab/>Langeweg volgen in oostelijke richting tot aan Hoofdstraat.</text:p>
      <text:p text:style-name="ifm_p_indent.-9mm_mleft.9mm_ifm">45.<text:tab/>Hoofdstraat volgen in noordelijke richting tot aan VegtelLarijweg</text:p>
      <text:p text:style-name="ifm_p_indent.-9mm_mleft.9mm_ifm">46.<text:tab/>VegtelLarijweg volgen in oostelijke richting tot aan Willem Dreeslaan.</text:p>
      <text:p text:style-name="ifm_p_indent.-9mm_mleft.9mm_ifm">47.<text:tab/>Willem Dreeslaan volgen in oostelijke richting tot aan Europalaan.</text:p>
      <text:p text:style-name="ifm_p_indent.-9mm_mleft.9mm_ifm">48.<text:tab/>Europalaan volgen in noordelijke richting tot aan Zuukerenweg.</text:p>
      <text:p text:style-name="ifm_p_indent.-9mm_mleft.9mm_ifm">49.<text:tab/>Zuukerenweg volgen in oostelijke richting tot aan De Meent.</text:p>
      <text:h text:style-name="ifm_p_font.bold_mt.5.08mm_page.break-before_ifm" text:outline-level="3">BIJLAGE<text:s/>3,<text:s/>BEHOREND BIJ ARTIKEL 20</text:h>
      <text:h text:style-name="ifm_p_font.bold_mt.5.08mm_page.keep-with-next_ifm" text:outline-level="4">Deel B</text:h>
      <text:p text:style-name="ifm_p_mt.4.23mm_indent.-7mm_mleft.7mm_ifm">1.<text:tab/>Komend vanuit westelijke richting Provincialeweg N320 kruisend met Ooievaar het gebied binnen,</text:p>
      <text:p text:style-name="ifm_p_indent.-7mm_mleft.7mm_ifm">2.<text:tab/>N320 volgen in zuidelijke richting tot aan Ommerenveldseweg,</text:p>
      <text:p text:style-name="ifm_p_indent.-7mm_mleft.7mm_ifm">3.<text:tab/>Ommerenveldseweg volgen in westelijke richting tot aan Ommerenveldseweg nr. 43 Eierhandel van Zetten.</text:p>
      <text:p text:style-name="ifm_p_ifm">Of de bovenstaande route op omgekeerde wijze.</text:p>
      <text:p text:style-name="ifm_p_mt.3.7mm_ifm">Of</text:p>
      <text:p text:style-name="ifm_p_mt.3.7mm_indent.-7mm_mleft.7mm_ifm">4.<text:tab/>Komend vanuit oostelijke richting op N233 kruisend met Grebbenweg het gebied binnen,</text:p>
      <text:p text:style-name="ifm_p_indent.-7mm_mleft.7mm_ifm">5.<text:tab/>N233 volgen in zuidelijke richting tot aan Betuwsestraatweg(N320),</text:p>
      <text:p text:style-name="ifm_p_indent.-7mm_mleft.7mm_ifm">6.<text:tab/>Betuwsestraatweg(N320) volgen in westelijke richting tot aan Ommerenseveldweg,</text:p>
      <text:p text:style-name="ifm_p_indent.-7mm_mleft.7mm_ifm">7.<text:tab/>Ommerenseveldweg volgen in westelijke richting tot aan Ommerenveldseweg nr. 43 Eierhandel van Zetten.</text:p>
      <text:p text:style-name="ifm_p_ifm">Of de bovenstaande route op omgekeerde wijze.</text:p>
      <text:h text:style-name="ifm_p_font.bold_mt.5.08mm_page.break-before_ifm" text:outline-level="3">TOELICHTING</text:h>
      <text:p text:style-name="ifm_p_mt.4.23mm_ifm">Op een pluimveebedrijf in Terwolde, gemeente Voorst in de provincie Gelderland is een ernstige verdenking van een uitbraak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 Gegeven de klinische verschijnselen en de ligging van dit bedrijf is het uit het oogpunt van preventie zaak vooruitlopend op de uitslag van het onderzoek nu al de nodige maatregelen te treffen.</text:p>
      <text:p text:style-name="ifm_p_mt.3.7mm_ifm">Uit het oogpunt van de bestrijding van HPAI en het voorkomen van verdere uitbraken van deze ziekte worden met onderhavige regeling een beschermings- en toezichtsgebied aangewezen rond de betreffende locatie in Terwolde. Dat zijn de gebieden met een straal van respectievelijk 3 km en 10 km rond het bedrijf, waarbij het toezichtsgebied wordt ingesteld rondom het beschermingsgebied. In deze gebieden gelden diverse maatregelen.</text:p>
      <text:p text:style-name="ifm_p_mt.3.7mm_ifm">In deze regeling zijn voornamelijk voorschriften opgenomen ten aanzien van handelingen met dieren en producten die afkomstig zijn van, worden vervoerd naar of aanwezig zijn in een inrichting. Een inrichting is iedere plaats waar gevogelte wordt gehouden. Het betreft dus zowel locaties waar gevogelte commercieel wordt gehouden als locaties waar gevogelte niet-commercieel (bijvoorbeeld hobbymatig) wordt gehouden. Ten aanzien van enkele voorschriften wordt onderscheid gemaakt tussen inrichtingen waar gevogelte wel of niet commercieel wordt gehouden. Slachthuizen, vervoermiddelen, quarantainevoorzieningen, quarantainestations, grensinspectieposten en laboratoria waar met officiële toestemming AI-virussen worden bewaard zijn van het inrichtingsbegrip uitgezonderd.</text:p>
      <text:p text:style-name="ifm_p_mt.3.7mm_ifm">Op grond van deze regeling gelden er vervoersverboden voor gevogelte, gedomesticeerde zoogdieren, eieren, vlees en karkassen van gevogelte, sperma van gevogelte en vee, diervoeders, melk en mest. In enkele gevallen is het toegestaan die dieren en producten toch te vervoeren. De toegestane uitzonderingen en de voorwaarden waaronder van deze uitzonderingsmogelijkheden gebruik kan worden gemaakt, zijn in de betreffende artikelen opgenomen. Er geldt eveneens een vervoersverbod voor (lege) vervoermiddelen die gebruikt zijn of kennelijk bestemd om te worden gebruikt voor het vervoer van de hiervoor bedoelde dieren en producten.</text:p>
      <text:p text:style-name="ifm_p_mt.3.7mm_ifm">De toegang tot bedrijv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houder van gevogelte moet bovendien een register bijhouden van degenen die zijn inrichting hebben bezocht.</text:p>
      <text:p text:style-name="ifm_p_mt.3.7mm_ifm">Bedrijven dienen ervoor te zorgen dat hun gevogelte wordt afgeschermd van op het bedrijf aanwezige dieren. Alle houders van gevogelte moeten ervoor zorgen dat de vogels niet in contact komen met andere (wilde) vogels of andere dieren, of hun uitwerpselen. Houders van commercieel gehouden gevogelte doen dit door hun dieren op te hokken in een gebouw. Die verplichting geldt ook voor vrije uitloop en biologische pluimveebedrijven. Houders van commercieel gehouden fazanten en de familie van struisvogels, emoes en nandoes hoeven hun dieren uit welzijnsoverwegingen niet op te hokken, maar mogen op andere wijze aan de afschermplicht voldoen.</text:p>
      <text:p text:style-name="ifm_p_mt.3.7mm_ifm">Tot slot zijn in het beschermings- en toezichtsgebied alle tentoonstellingen en andere evenementen waarbij vogels bijeengebracht worden verboden. Ook jacht, beheer en schadebestrijding is voorlopig verboden, tenzij dat gebeurt ter bescherming van de veiligheid van het luchtverkeer, bestrijding van muskusratten, voorkoming van schade door konijnen op industrieterreinen of in het kader van wetenschappelijk onderzoek.</text:p>
      <text:p text:style-name="ifm_p_mt.3.7mm_ifm">Ingevolge artikel 101a van de Gezondheids- en welzijnswet voor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het beschermings- en toezichtsgebied rond Terwolde gelden. Om te voorkomen dat verwarring ontstaat over de voorschriften die van toepassing zijn, is in onderhavige regeling opgenomen dat wanneer er meerdere voorschriften gelden, telkens het meest verstrekkende voorschrift van toepassing is.</text:p>
      <text:p text:style-name="ifm_p_mt.3.7mm_ifm">Van de gelegenheid is verder gebruik gemaakt om de aangewezen route (corridor) om consumptie-eieren die afkomstig zijn van inrichtingen buiten het beschermings- en toezichtsgebied Puiflijk naar Eierhandel R van Zetten, te Ommeren in het beschermings- en toezichtsgebied Puiflijk aan te passen (artikel 20).</text:p>
      <text:p text:style-name="ifm_p_mt.3.7mm_ifm">Deze regeling wordt op basis van artikel 31 van de Gezondheids- en welzijnswet voor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0552</text:span><text:tab/>19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0552</text:span><text:tab/>19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3 november 2020, nr. WJZ/20283780, houdende specifieke maatregelen in het beschermings- en het toezichtsgebied in verband met de preventie van hoogpathogene aviaire influenza in Terwolde (Regeling maatregelen beschermings- en toezichtsgebied hoogpathogene vogelgriep Terwolde 2020)</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05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55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meta:user-defined>
    <meta:user-defined meta:name="DC.title">Regeling van de Minister van Landbouw, Natuur en Voedselkwaliteit van 13 november 2020, nr. WJZ/20283780, houdende specifieke maatregelen in het beschermings- en het toezichtsgebied in verband met de preventie van hoogpathogene aviaire influenza in Terwolde (Regeling maatregelen beschermings- en toezichtsgebied hoogpathogene vogelgriep Terwolde 2020)</meta:user-defined>
    <meta:user-defined meta:name="DCTERMS.alternative"/>
    <meta:user-defined meta:name="DCTERMS.W3CDTF/OVERHEIDop.datumOndertekening">2020-11-13</meta:user-defined>
    <meta:user-defined meta:name="DCTERMS.W3CDTF/DCTERMS.available">2020-11-19</meta:user-defined>
    <meta:user-defined meta:name="OVERHEIDop.Ruimtelijkplan/OVERHEIDop.bekendmakingBetreffendePlan"/>
  </office:meta>
</office:document-meta>
</file>