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afsluiting Grote Poo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4505 / h200072061</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rote Poortstraat is een straat in de binnenstad van Harderwijk. De straat maakt deel uit van een doorgaande fietsroute. Het gedeelte Grote Poortstraat tussen de Sint-Annastraat en de Scheepssingel is doodlopend voor gemotoriseerd verkeer. In- en uitrijden is enkel mogelijk vanaf de zijde Scheepssingel.</text:p>
            <text:p text:style-name="considerans.al">De kruising Scheepssingel/Grote Poortstraat/Hogeweg is een drukke en complexe kruising. De Grote Poortstraat is een erftoegangsweg met een maximumsnelheid van 30 km/h. De Scheepssingel is in het Gemeentelijk Verkeer- en Vervoerplan aangeduid en ook ingericht als gebiedsontsluitingsweg (verbijzonderd) met eveneens een maximumsnelheid van 30 km/h.</text:p>
            <text:p text:style-name="considerans.al">Gezien de complexiteit van de kruising Scheepssingel/Grote Poortstraat/Hogeweg, alsmede de vele (bijna-)ongevallen die op deze kruising gebeuren, zijn maatregelen gewenst die de overzichtelijkheid en verkeersveiligheid op de kruising verbeteren. Het infrastructureel aanpassen van de route Kuipwal/Scheepssingel bevindt zich op dit moment in de ontwerp- en studiefase. Als korte-termijnmaatregel vooruitlopend op de aanpassing van de route Kuipwal/Scheepssingel is het wenselijk de afsluiting aan de Grote Poortstraat aan te passen om de complexiteit als gevolg van afslaande motorvoertuigen in te perken.</text:p>
            <text:p text:style-name="considerans.al">In de huidige situatie is de Grote Poortstraat (wegvak Sint-Annastraat – Scheepssingel) voor gemotoriseerd verkeer (uitgezonderd bromfietsers en motoren, die passen tussen de paaltjes door) afgesloten aan de zijde Sint-Annastraat. Dat betekent dat deze motorvoertuigen de Grote Poortstraat in- en uit moeten rijden via voornoemde complexe kruising Scheepssingel/Grote Poortstraat/Hogeweg. Om de kruising Scheepssingel/Grote Poortstraat/Hogeweg minder complex te maken, is het wenselijk de hoeveelheid kruisend (auto)verkeer te beperken. Op deze manier kunnen weggebruikers op de Scheepssingel zich beter focussen op het overstekende fietsverkeer ter plaatse.</text:p>
            <text:p text:style-name="considerans.al">40 meter verderop, parallel aan de Grote Poortstraat, ligt de Waltorenstraat. De Waltorenstraat dient als doorgaande verbinding tussen de Kuipwal (Scheepssingel) en Sint-Annastraat. De Waltorenstraat dient hiermee als goed alternatief voor verkeer van en naar de Grote Poortstraat.</text:p>
            <text:p text:style-name="considerans.al">Bovenstaande maatregel is tevens aan de gemeente geadviseerd door Veilig Verkeer Nederland afdeling Harderwijk-Hierden. Daarnaast hebben bewoners van het betreffende deel van de Grote Poortstraat dit idee geuit en vrijwel unaniem aangegeven zich in deze maatregel te kunnen vinden.</text:p>
            <text:p text:style-name="considerans.al">Op grond van het bepaalde in artikel 15, tweede lid Wegenverkeerswet (WVW) moet een verkeersbesluit worden genomen voor het aanbrengen van fysieke verkeersmaatregelen waardoor het aantal categorieën weggebruikers wijzigt.</text:p>
            <text:p text:style-name="considerans.al"/>
            <text:p text:style-name="considerans.al">Uit het oogpunt van: </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is het noodzakelijk om de voorgestelde maatregel(en) te nemen.</text:p>
            <text:p text:style-name="considerans.al"/>
            <text:p text:style-name="considerans.al">Artikel 24 van het BABW vereist dat er voor het nemen van het verkeersbesluit overleg wordt gepleegd met de gemandateerde verkeersadviseur van politie Oost-Nederland, district Noord en Oost-Gelderland.</text:p>
            <text:p text:style-name="considerans.al">Verkeersbesluiten als bedoeld in artikel 15, tweede lid, van de wet treden in werking met ingang van de dag, nadat een termijn van zes weken na de dag waarop het besluit bekend is gemaakt, is verstreken (artikel 27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text:p>
            <text:list text:style-name="id1-3-2-2-1-2">
              <text:list-item text:style-override="id1-3-2-2-1-2-1">
                <text:number>1.</text:number>
                <text:p text:style-name="al">De bestaande afsluiting van de Grote Poortstraat ter hoogte van de kruising met de Sint-Annastraat op te heffen;</text:p>
              </text:list-item>
              <text:list-item text:style-override="id1-3-2-2-1-2-2">
                <text:number>2.</text:number>
                <text:p text:style-name="al">Een afsluiting voor motorvoertuigen te realiseren op de Grote Poortstraat ter hoogte van de kruising met de Scheepssingel, en deze afsluiting vorm te geven middels het plaatsen van paaltjes op de rijbaan.</text:p>
              </text:list-item>
            </text:list>
            <text:p text:style-name="common-al">Een en ander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25 november 2020</text:span>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M.M.</text:span>
            <text:span text:style-name="achternaam">Bijker</text:span>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Harderwijk - Wijzigen afsluiting - Grote P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orsa reg.nr.: GEN20h0004505 / h200072061</meta:user-defined>
    <meta:user-defined meta:name="DCTERMS.abstract">Wijzigen van de fysieke afsluiting aan de Grote Poortstraat (wegvak Sint-Annastraat-Scheepssingel) te Harderwijk.</meta:user-defined>
    <meta:user-defined meta:name="OVERHEIDop.verkeersbordcode">L8</meta:user-defined>
    <dc:language>nl</dc:language>
    <meta:user-defined meta:name="OVERHEID.EPSG28992/DC.spatial">171067.295 484671.827</meta:user-defined>
    <meta:user-defined meta:name="OVERHEID.EPSG28992/DC.spatial">171020.024 484708.862</meta:user-defined>
    <meta:user-defined meta:name="DC.title">Wijzigen afsluiting Grote Poortstraat</meta:user-defined>
    <meta:user-defined meta:name="OVERHEID.PostcodeHuisnummer/OVERHEIDop.postcodeHuisnummer">3841AT 57</meta:user-defined>
    <meta:user-defined meta:name="OVERHEID.PostcodeHuisnummer/OVERHEIDop.postcodeHuisnummer">3841AH 49</meta:user-defined>
    <meta:user-defined meta:name="OVERHEIDop.straatnaam">Grote Poortstraat</meta:user-defined>
    <meta:user-defined meta:name="OVERHEIDop.straatnaam">Grote Marktstraat</meta:user-defined>
    <meta:user-defined meta:name="OVERHEIDop.woonplaats">Harderwijk</meta:user-defined>
    <meta:user-defined meta:name="OVERHEIDop.woonplaats">Harderwijk</meta:user-defined>
    <meta:user-defined meta:name="DCTERMS.W3CDTF/DCTERMS.available">2020-11-25</meta:user-defined>
    <meta:user-defined meta:name="OVERHEIDop.StcrtID/DC.identifier">stcrt-2020-60536</meta:user-defined>
    <meta:user-defined meta:name="OVERHEIDop.externeBijlage">Tekening|exb-2020-62257</meta:user-defined>
    <meta:user-defined meta:name="DCTERMS.W3CDTF/OVERHEIDop.jaargang">2020</meta:user-defined>
    <meta:user-defined meta:name="OVERHEIDop.publicationIssue">60536</meta:user-defined>
    <meta:user-defined meta:name="OVERHEIDop.versieInformatie"/>
  </office:meta>
</office:document-meta>
</file>