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oprichten van een winkelruimte, Tjalk 15 01 te Lelystad (dossier L202000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oprichten van een winkelruimte (Boni) op het perceel Tjalk 15 01 te Lelystad. </text:p>
            <text:p text:style-name="common-al">De ontwerp omgevingsvergunning, de ontwerpverklaring van geen bedenkingen en de aanvraag met de bijbehorende stukken liggen met ingang van donderdag 19 november 2020 gedurende zes weken ter inzage bij het informatieplein wonen en ondernemen in het stadhuis. </text:p>
            <text:p text:style-name="common-al">Vanwege het coronavirus wordt echter dringend geadviseerd alleen naar het stadhuis te komen als dit noodzakelijk is. </text:p>
            <text:p text:style-name="common-al">U dient hiervoor een afspraak te maken via 140320, team Wabo en bestemmingsplannen. Met inachtneming van de vereiste veiligheidsmaatregelen RIVM kunnen de stukken dan worden ingezien. </text:p>
            <text:p text:style-name="common-al">De informatiebalie is geopend van maandag tot en met vrijdag van 8.30 tot 17.00 uur en op donderdagavond van 18.00 tot 20.00 uur. Zaterdag gesloten. </text:p>
            <text:p text:style-name="common-al">Ruimtelijke plannen.nl </text:p>
            <text:p text:style-name="common-al">Het plan is digitaal in te zien op <text:a xlink:href="http://www.ruimtelijkeplannen.nl/" xlink:type="simple">www.ruimtelijkeplannen.nl</text:a> en op de gemeentelijke website <text:a xlink:href="http://www.lelystad.nl/" xlink:type="simple">www.lelystad.nl</text:a> Deze mogelijkheid wordt ook geboden in het stadhuis.</text:p>
            <text:p text:style-name="common-al">Het plan ID-nummer. NL.IMRO.0995.OV00044-OW01</text:p>
            <text:p text:style-name="common-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common-al">De bekendmaking van beide ontwerpen vindt plaats in De Flevopost, in de Staatscourant, www.ruimtelijkeplannen.nl en op www.lelysta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3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3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53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ely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0995.OV00044-OW01</meta:user-defined>
    <meta:user-defined meta:name="OVERHEIDop.referentienummer">L20200048</meta:user-defined>
    <meta:user-defined meta:name="OVERHEIDop.Ruimtelijkeplannen/DC.type">omgevingsvergunning met planafwijking</meta:user-defined>
    <dc:language>nl</dc:language>
    <meta:user-defined meta:name="OVERHEID.Gemeente/DC.spatial">Lelystad</meta:user-defined>
    <meta:user-defined meta:name="DC.title">Voornemen verlening omgevingsvergunning oprichten van een winkelruimte, Tjalk 15 01 te Lelystad (dossier L20200048)</meta:user-defined>
    <meta:user-defined meta:name="DCTERMS.W3CDTF/DCTERMS.available">2020-11-18</meta:user-defined>
    <meta:user-defined meta:name="DCTERMS.W3CDTF/OVERHEIDop.jaargang">2020</meta:user-defined>
    <meta:user-defined meta:name="OVERHEIDop.publicationIssue">60533</meta:user-defined>
    <meta:user-defined meta:name="OVERHEIDop.StcrtID/DC.identifier">stcrt-2020-60533</meta:user-defined>
    <meta:user-defined meta:name="OVERHEIDop.versieInformatie"/>
  </office:meta>
</office:document-meta>
</file>