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arebeekweg 7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9 november 2020 het ontwerpbestemmingsplan Klarebeekweg 7 Ouddorp, zoals vervat in NL.IMRO.1924.ODPKlarebeekwg7-BP20 gedurende zes weken voor een ieder ter inzage wordt gelegd.</text:p>
            <text:p text:style-name="common-al">
            <text:span text:style-name="nadrukvet">Plangebied</text:span>
          </text:p>
            <text:p text:style-name="common-al">Het plangebied is gelegen aan de Klarebeekweg aan de Westzijde van Ouddorp in het zandwallen- en schurvelingengebied. Het bestemmingsplan voorziet in het wijzigen van de bestemming van het perceel Klarebeekweg 7 Ouddorp, van 'Maatschappelijk' naar 'Wonen'. Het bestemmingsplan Klarebeekweg 7 Ouddorp biedt het planologische juridische kader om deze ontwikkeling mogelijk te maken.</text:p>
            <text:p text:style-name="common-al">Referentienummer: Z-20-12662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9 december 2020 kunt u bij voorkeur schriftelijk, maar ook mondeling, uw zienswijzen op het ontwerpbestemmingsplan Klarebeekweg 7 Ouddorp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2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2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DPKlarebeekwg7-BP20</meta:user-defined>
    <meta:user-defined meta:name="OVERHEIDop.Ruimtelijkeplannen/DC.type">bestemmingsplan</meta:user-defined>
    <dc:language>nl</dc:language>
    <meta:user-defined meta:name="OVERHEID.EPSG28992/DC.spatial">52991 425091</meta:user-defined>
    <meta:user-defined meta:name="DC.title">Ontwerpbestemmingsplan Klarebeekweg 7 Ouddorp</meta:user-defined>
    <meta:user-defined meta:name="OVERHEID.PostcodeHuisnummer/OVERHEIDop.postcodeHuisnummer">3253LC 7</meta:user-defined>
    <meta:user-defined meta:name="OVERHEIDop.straatnaam">Klarebeekweg</meta:user-defined>
    <meta:user-defined meta:name="OVERHEIDop.woonplaats">Ouddorp</meta:user-defined>
    <meta:user-defined meta:name="DCTERMS.W3CDTF/DCTERMS.available">2020-11-17</meta:user-defined>
    <meta:user-defined meta:name="DCTERMS.W3CDTF/OVERHEIDop.jaargang">2020</meta:user-defined>
    <meta:user-defined meta:name="OVERHEIDop.publicationIssue">60529</meta:user-defined>
    <meta:user-defined meta:name="OVERHEIDop.StcrtID/DC.identifier">stcrt-2020-60529</meta:user-defined>
    <meta:user-defined meta:name="OVERHEIDop.versieInformatie"/>
  </office:meta>
</office:document-meta>
</file>