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6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hell Global Solutions International B.V.</text:span></text:p>
      <text:p text:style-name="ifm_p_ifm">Aan Shell Global Solutions International B.V., gevestigd te ‘s-Gravenhage, is onder intrekking van de op 1 juli 2016 verleende vergunning met nummer 2016/0151-12, een vergunning verleend voor handelingen met toestellen t.b.v. analyse en onderzoek, voor handelingen met ingekapselde bronnen t.b.v. onderzoek, en het verrichten van handeling met van nature voorkomende radionucliden t.b.v. onderzoek binnen de locatie van Shell Global Solutions International B.V., gelegen aan de Grasweg 31 te Amsterdam.</text:p>
      <text:p text:style-name="ifm_p_ifm">Kenmerk: <text:span text:style-name="ifm_span_font.underline_ifm">ANVS-PP-2020/0055562-08</text:span></text:p>
      <text:p text:style-name="ifm_p_ifm">Datum: <text:span text:style-name="ifm_span_font.underline_ifm">4 november 2020</text:span></text:p>
      <text:p text:style-name="ifm_p_mt.3.7mm_ifm"><text:span text:style-name="ifm_span_font.underline_ifm">Mourik Infra B.V.</text:span></text:p>
      <text:p text:style-name="ifm_p_ifm">Na overdracht van de aan Mourik Groot-Ammers B.V., gevestigd te Groot-Ammers, verleende vergunning met kenmerk 2016/0511-07 aan Mourik Infra B.V., is de tenaamstelling van de op 22 juni 2016 verleende vergunning met kenmerk 2016/0511-07 gewijzigd in Mourik Infra B.V.</text:p>
      <text:p text:style-name="ifm_p_ifm">Kenmerk: <text:span text:style-name="ifm_span_font.underline_ifm">ANVS-PP-2020/0055529-03</text:span></text:p>
      <text:p text:style-name="ifm_p_ifm">Datum: <text:span text:style-name="ifm_span_font.underline_ifm">4 november 2020</text:span></text:p>
      <text:p text:style-name="ifm_p_mt.3.7mm_ifm"><text:span text:style-name="ifm_span_font.underline_ifm">Site Grond B.V.</text:span></text:p>
      <text:p text:style-name="ifm_p_ifm">Toestemming voor overdracht van de op 6 mei 1993, aan DSM Limburg B.V., gevestigd te Geleen, verleende vergunning met kenmerk DGA/G.SHV, no 93/224 S, thans op naam van DSM NL Services B.V., naar Site Grond B.V., gevestigd te Heerlen.</text:p>
      <text:p text:style-name="ifm_p_ifm">Kenmerk: <text:span text:style-name="ifm_span_font.underline_ifm">ANVS-PP-2020/0054973-10</text:span></text:p>
      <text:p text:style-name="ifm_p_ifm">Verzenddatum: <text:span text:style-name="ifm_span_font.underline_ifm">4 november 2020</text:span></text:p>
      <text:p text:style-name="ifm_p_mt.3.7mm_ifm"><text:span text:style-name="ifm_span_font.underline_ifm">Carnisse Mondzorg B.V.</text:span></text:p>
      <text:p text:style-name="ifm_p_ifm">Aan Carnisse Mondzorg B.V., statutair gevestigd te Oostvoorne, is een vergunning verleend voor het verrichten van handelingen met ioniserende straling uitzendende toestellen, waaronder een toestel gebruik makend van computertomografietechniek, binnen de locatie van Carnisse Mondzorg B.V., gelegen aan de Middeldijkerplein 16-18 te Barendrecht.</text:p>
      <text:p text:style-name="ifm_p_ifm">Kenmerk: <text:span text:style-name="ifm_span_font.underline_ifm">ANVS-PP-2020/0057508-06</text:span></text:p>
      <text:p text:style-name="ifm_p_ifm">Datum: <text:span text:style-name="ifm_span_font.underline_ifm">4 november 2020</text:span></text:p>
      <text:p text:style-name="ifm_p_mt.3.7mm_ifm"><text:span text:style-name="ifm_span_font.underline_ifm">Dierenkliniek Pasteurstraat B.V.</text:span></text:p>
      <text:p text:style-name="ifm_p_ifm">Aan Dierenkliniek Pasteurstraat B.V., gevestigd te Den Helder, is een vergunning verleend voor het verrichten van handelingen met ioniserende straling uitzendende toestellen ten behoeve van veterinaire diagnostiek binnen de locatie van Dierenkliniek Pasteurstraat B.V., gelegen aan de Pasteurstraat 147 te Den Helder.</text:p>
      <text:p text:style-name="ifm_p_ifm">Kenmerk: <text:span text:style-name="ifm_span_font.underline_ifm">ANVS-PP-2020/0057462-05</text:span></text:p>
      <text:p text:style-name="ifm_p_ifm">Datum: <text:span text:style-name="ifm_span_font.underline_ifm">4 november 2020</text:span></text:p>
      <text:p text:style-name="ifm_p_mt.3.7mm_ifm"><text:span text:style-name="ifm_span_font.underline_ifm">Cool-Dental Clinic B.V.</text:span></text:p>
      <text:p text:style-name="ifm_p_ifm">Aan Cool-Dental Clinic B.V., statutair gevestigd te Doornspijk, is een vergunning verleend voor het verrichten van handelingen met ioniserende straling uitzendende toestellen, waaronder een toestel gebruikmakend van computertomografietechniek, ten behoeve van tandheelkundige diagnostiek, binnen de locatie van Cool-Dental Clinic B.V., gelegen aan De Reede 80 te Urk.</text:p>
      <text:p text:style-name="ifm_p_ifm">Kenmerk: <text:span text:style-name="ifm_span_font.underline_ifm">ANVS-PP-2020/0057333-05</text:span></text:p>
      <text:p text:style-name="ifm_p_ifm">Datum: <text:span text:style-name="ifm_span_font.underline_ifm">4 november 2020</text:span></text:p>
      <text:p text:style-name="ifm_p_mt.3.7mm_ifm"><text:span text:style-name="ifm_span_font.underline_ifm">Sterkliniek Dierenartsen Stroowaert B.V.</text:span></text:p>
      <text:p text:style-name="ifm_p_ifm">Aan Sterkliniek Dierenartsen Stroowaert B.V., is een vergunning verleend voor het verrichten van handelingen met ioniserende straling uitzendende toestellen ten behoeve van veterinaire diagnostiek binnen de locaties van Sterkliniek Dierenartsen Stroowaert B.V., gelegen aan de Stougjesdijk 294B te Oud-Beijerland en de Gouwe 5 te Barendrecht.</text:p>
      <text:p text:style-name="ifm_p_ifm">Kenmerk: <text:span text:style-name="ifm_span_font.underline_ifm">ANVS-PP-2020/0057432-04</text:span></text:p>
      <text:p text:style-name="ifm_p_ifm">Datum: <text:span text:style-name="ifm_span_font.underline_ifm">4 november 2020</text:span></text:p>
      <text:p text:style-name="ifm_p_mt.3.7mm_ifm"><text:span text:style-name="ifm_span_font.underline_ifm">Hobré International B.V.</text:span></text:p>
      <text:p text:style-name="ifm_p_ifm">Aan Hobré International B.V., gevestigd te Purmerend, is een vergunning verleend voor het verrichten van handelingen ten behoeve van analyse en onderzoek, demonstaties, reparatie, testen en opslag met ioniserende straling uitzendende toestellen binnen de locatie van Hobré International B.V., gelegen aan het Netwerk 4-6 te Purmerend.</text:p>
      <text:p text:style-name="ifm_p_ifm">Kenmerk: <text:span text:style-name="ifm_span_font.underline_ifm">ANVS-PP-2020/0055355-03</text:span></text:p>
      <text:p text:style-name="ifm_p_ifm">Datum: <text:span text:style-name="ifm_span_font.underline_ifm">4 november 2020</text:span></text:p>
      <text:p text:style-name="ifm_p_mt.3.7mm_ifm"><text:span text:style-name="ifm_span_font.underline_ifm">Noordgastransport B.V.</text:span></text:p>
      <text:p text:style-name="ifm_p_ifm">Aan Noordgastransport B.V., gevestigd te Zoetermeer, is een vergunning verleend voor het verrichten van handelingen met materialen met van nature voorkomende radionucliden, ten behoeve van de bewerking en transport van aardgas, binnen de locatie van Noordgastransport B.V., gelegen aan de Middenweg 2 te Uithuizen.</text:p>
      <text:p text:style-name="ifm_p_ifm">Kenmerk: <text:span text:style-name="ifm_span_font.underline_ifm">ANVS-PP-2019/0048833-08</text:span></text:p>
      <text:p text:style-name="ifm_p_ifm">Datum: <text:span text:style-name="ifm_span_font.underline_ifm">4 november 2020</text:span></text:p>
      <text:p text:style-name="ifm_p_mt.3.7mm_ifm"><text:span text:style-name="ifm_span_font.underline_ifm">N. Schell, handelend onder de naam Dierenkliniek de Perzikgaard</text:span></text:p>
      <text:p text:style-name="ifm_p_ifm">Aan N. Schell, handelend onder de naam Dierenkliniek de Perzikgaard, gevestigd te Spijkenisse, is een vergunning verleend voor het verrichten van handelingen ten behoeve van veterinaire en tandheelkundige diagnostiek met ioniserende straling uitzendende toestellen binnen de locatie van Dierenkliniek de Perzikgaard, gelegen aan de Perzikgaard 1 te Spijkenisse.</text:p>
      <text:p text:style-name="ifm_p_ifm">Kenmerk: <text:span text:style-name="ifm_span_font.underline_ifm">ANVS-PP-2020/0057476-05</text:span></text:p>
      <text:p text:style-name="ifm_p_ifm">Datum: <text:span text:style-name="ifm_span_font.underline_ifm">6 november 2020</text:span></text:p>
      <text:p text:style-name="ifm_p_mt.3.7mm_ifm"><text:span text:style-name="ifm_span_font.underline_ifm">Rechtelijn B.V.</text:span></text:p>
      <text:p text:style-name="ifm_p_ifm">Aan Rechtelijn B.V., gevestigd te Venray, is een vergunning verleend voor het verrichten van handelingen met ioniserende straling uitzendende toestellen, waaronder een toestel gebruik makend van computertomografietechniek, ten behoeve van dentale diagnostiek binnen de locatie van Rechtelijn B.V., gelegen aan de Hoogakker 17 te Venray.</text:p>
      <text:p text:style-name="ifm_p_ifm">Kenmerk: <text:span text:style-name="ifm_span_font.underline_ifm">ANVS-PP-2020/0057179-06</text:span></text:p>
      <text:p text:style-name="ifm_p_ifm">Datum: <text:span text:style-name="ifm_span_font.underline_ifm">6 november 2020</text:span></text:p>
      <text:p text:style-name="ifm_p_mt.3.7mm_ifm"><text:span text:style-name="ifm_span_font.underline_ifm">Portland Orthodontics B.V.</text:span></text:p>
      <text:p text:style-name="ifm_p_ifm">Aan Portland Orthodontics B.V., gevestigd te Meteren, is een vergunning verleend voor het verrichten van handelingen ten behoeve van tandheelkundige diagnostiek met ioniserende straling uitzendende toestellen, waaronder een toestel gebruik makend van computertomografietechniek, binnen de locatie van Portland Orthodontics B.V., gelegen aan de Rijksstraatweg 49a te Meteren.</text:p>
      <text:p text:style-name="ifm_p_ifm">Kenmerk: <text:span text:style-name="ifm_span_font.underline_ifm">ANVS-PP-2020/0057380-07</text:span></text:p>
      <text:p text:style-name="ifm_p_ifm">Datum: <text:span text:style-name="ifm_span_font.underline_ifm">6 november 2020</text:span></text:p>
      <text:p text:style-name="ifm_p_mt.3.7mm_ifm"><text:span text:style-name="ifm_span_font.underline_ifm">Stichting Cura Clinic</text:span></text:p>
      <text:p text:style-name="ifm_p_ifm">Aan Stichting Cura Clinic, gevestigd te Maastricht, is een vergunning verleend voor het verrichten van handelingen ten behoeve van tandheelkundige diagnostiek met ioniserende straling uitzendende toestellen, waaronder een toestel gebruik makend van computertomografietechniek, en opslag binnen de locatie van Stichting Cura Clinic, gelegen aan de Brouwersweg 100 te Maastricht.</text:p>
      <text:p text:style-name="ifm_p_ifm">Kenmerk: <text:span text:style-name="ifm_span_font.underline_ifm">ANVS-PP-2020/0057409-07</text:span></text:p>
      <text:p text:style-name="ifm_p_ifm">Datum: <text:span text:style-name="ifm_span_font.underline_ifm">6 november 2020</text:span></text:p>
      <text:p text:style-name="ifm_p_mt.3.7mm_ifm"><text:span text:style-name="ifm_span_font.underline_ifm">Power Plant Rotterdam B.V.</text:span></text:p>
      <text:p text:style-name="ifm_p_ifm">Aan Power Plant Rotterdam B.V., gevestigd te Rotterdam, is een vergunning verleend voor het verrichten van handelingen met ioniserende straling uitzendende toestellen ten behoeve van analyse en onderzoek, binnen de locatie van Power Plant Rotterdam B.V., gelegen aan de Missouriweg 69 te Maasvlakte-Rotterdam.</text:p>
      <text:p text:style-name="ifm_p_ifm">Kenmerk: <text:span text:style-name="ifm_span_font.underline_ifm">ANVS-PP-2020/000057460-04</text:span></text:p>
      <text:p text:style-name="ifm_p_ifm">Datum: <text:span text:style-name="ifm_span_font.underline_ifm">6 november 2020</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sfaltbouw B.V.</text:span></text:p>
      <text:p text:style-name="ifm_p_ifm">De op 3 februari 2012 aan Asfaltbouw B.V. gevestigd te Nijmegen, verleende vergunning met nummer 2012/0067-05 laatstelijk gewijzigd op 10 mei 2017 met nummer 2017/0449-07 voor het verrichten van handelingen met radioactieve stoffen, is ingetrokken.</text:p>
      <text:p text:style-name="ifm_p_ifm">Kenmerk: <text:span text:style-name="ifm_span_font.underline_ifm">ANVS-PP-2020/0057894-02</text:span></text:p>
      <text:p text:style-name="ifm_p_ifm">Datum: <text:span text:style-name="ifm_span_font.underline_ifm">6 nov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68</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68</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0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1-20</meta:user-defined>
    <meta:user-defined meta:name="OVERHEIDop.Ruimtelijkplan/OVERHEIDop.bekendmakingBetreffendePlan"/>
  </office:meta>
</office:document-meta>
</file>