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tichtse Vecht - vastgesteld bestemmingsplan Mijndensedijk 11a in Loenen aan de Vecht – verschuiving bouwvlak</text:p>
          </table:table-cell>
          <table:table-cell office:value-type="string" table:style-name="staatscourantkop.B.cell">
            <text:section text:name="plaatje_id1-3-1-1" text:style-name="plaatje">
              <text:p text:style-name="illustratie_id1-3-1-1-1"><draw:frame draw:style-name="illustratie_id1-3-1-1-1" text:anchor-type="paragraph" svg:width="2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Stichtse Vecht maken bekend dat het bestemmingsplan Mijndensedijk 11a in Loenen aan de Vecht op 3 november 2020 door de gemeenteraad ongewijzigd is vastgesteld en vanaf woensdag 18 november 2020 tot en met dinsdag 29 december 2020 ter inzage ligt. </text:p>
            <text:p text:style-name="common-al">
            <text:span text:style-name="nadrukvet">Inhoud</text:span>
          </text:p>
            <text:p text:style-name="common-al">Het bestemmingsplan heeft betrekking op een perceel gelegen in het buurtschap Mijnden. Het bestemmingsplan Mijndensedijk 11a verschuift het bouwvlak op het gelijknamige perceel ten opzichte van het bestemmingsplan Landelijk Gebied Noord uit 2015, zodat de woning op een andere plek gebouwd kan worden. Het bestemmingsplan laat geen ruimte voor het voortbestaan van de bestaande woning nadat de nieuwe woning is gerealiseerd.</text:p>
            <text:p text:style-name="common-al">
            <text:span text:style-name="nadrukvet">Inzien</text:span>
          </text:p>
            <text:p text:style-name="common-al">U kunt het ongewijzigd vastgestelde bestemmingsplan (NL.IMRO.1904.BPMijndensedijk11a-VG01) met ingang van woensdag 18 november 2020 digitaal raadplegen op <text:a xlink:href="https://www.ruimtelijkeplannen.nl/?planidn=NL.IMRO.1904.BPMijndensedijk11a-VG01" xlink:type="simple">www.ruimtelijkeplannen.nl</text:a> en vanaf dezelfde datum tot en met dinsdag 29 december 2020 zonder afspraak, tijdens de openingstijden maandag tot en met vrijdag van 8:30 tot 17:00 uur, inzien bij het Omgevingsloket van de Gemeente Stichtse Vecht, Endelhovenlaan 1 in Maarssen.</text:p>
            <text:p text:style-name="common-al">
            <text:span text:style-name="nadrukvet">Reageren</text:span>
          </text:p>
            <text:p text:style-name="common-al">Tegen het besluit tot vaststelling van het bestemmingsplan kunt u met ingang van woensdag 18 november 2020 gedurende 6 weken schriftelijk beroep instellen bij de afdeling bestuursrechtspraak van de Raad van State. Alleen belanghebbenden die tijdig een zienswijze hebben ingediend of aan wie redelijkerwijs niet kan worden verweten dat zij geen zienswijze hebben ingediend op het ontwerpbestemmingsplan kunnen beroep instellen. Het beroepschrift richt u aan de Afdeling bestuursrechtspraak van de Raad van State, Postbus 20019, 2500 EA Den Haag.<text:span text:style-name="nadrukvet"/></text:p>
            <text:p text:style-name="common-al">
            <text:span text:style-name="nadrukvet">In werking treden bestemmingsplan</text:span>
          </text:p>
            <text:p text:style-name="last-al">Op woensdag 30 december 2020, de dag nadat het beroepstermijn is afgelopen, krijgt het bestemmingsplan rechtskracht en kunnen omgevingsvergunningen worden verleend. Tenzij voor deze datum, naast beroep, ook een verzoek om voorlopige voorziening is ingediend bij de voorzitter van de Afdeling bestuursrechtspraak van de Raad van State. In dat geval wordt de werking van het betreffende onderdeel van het besluit geschorst totdat op het verzoek om voorlopige voorziening is beslist. Het verzoek om een voorlopige voorziening richt u aan de Voorzitter van de Afdeling bestuursrechtspraak 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433</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0433</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0433</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Stichtse Vech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04.BPMijndensedijk11a-VG01</meta:user-defined>
    <meta:user-defined meta:name="OVERHEIDop.Ruimtelijkeplannen/DC.type">bestemmingsplan</meta:user-defined>
    <dc:language>nl</dc:language>
    <meta:user-defined meta:name="OVERHEID.Gemeente/DC.spatial">Stichtse Vecht</meta:user-defined>
    <meta:user-defined meta:name="OVERHEID.EPSG28992/DC.spatial">130054.44 468387.38</meta:user-defined>
    <meta:user-defined meta:name="DC.title">Gemeente Stichtse Vecht - vastgesteld bestemmingsplan Mijndensedijk 11a in Loenen aan de Vecht – verschuiving bouwvlak</meta:user-defined>
    <meta:user-defined meta:name="OVERHEID.PostcodeHuisnummer/OVERHEIDop.postcodeHuisnummer">3632NT 11</meta:user-defined>
    <meta:user-defined meta:name="OVERHEIDop.straatnaam">Mijndensedijk</meta:user-defined>
    <meta:user-defined meta:name="OVERHEIDop.woonplaats">Loenen aan de Vecht</meta:user-defined>
    <meta:user-defined meta:name="DCTERMS.W3CDTF/DCTERMS.available">2020-11-17</meta:user-defined>
    <meta:user-defined meta:name="DCTERMS.W3CDTF/OVERHEIDop.jaargang">2020</meta:user-defined>
    <meta:user-defined meta:name="OVERHEIDop.publicationIssue">60433</meta:user-defined>
    <meta:user-defined meta:name="OVERHEIDop.StcrtID/DC.identifier">stcrt-2020-60433</meta:user-defined>
    <meta:user-defined meta:name="OVERHEIDop.versieInformatie"/>
  </office:meta>
</office:document-meta>
</file>