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 Wet geluidhinder Molenbeek fas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woensdag 18 november 2020 ligt in gevolge de Algemene wet bestuursrecht en de Wet geluidhinder in het Klantcontactcentrum in het gemeentehuis gedurende zes weken voor eenieder ter inzage het ontwerp van de hogere grenswaarde voor veertien grondgebonden woningen ter plaatse van Molenbeek fase 3 in Nunspeet.</text:p>
            <text:p text:style-name="common-al">Tijdens de termijn van terinzagelegging kan eenieder zijn of haar zienswijze schriftelijk of mondeling naar voren brengen bij burgemeester en wethouders van de gemeente Nunspeet, Postbus 79, 8070 AB Nunspeet. Als u gebruik wilt maken van de mogelijkheid uw zienswijze mondeling naar voren te brengen, kunt u contact opnemen met de heer P. van Liempt van de afdeling Ruimtelijke Ordening en Volkshuisvesting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2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2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2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UI00009-ow01</meta:user-defined>
    <meta:user-defined meta:name="OVERHEIDop.Ruimtelijkeplannen/DC.type">bestemmingsplan</meta:user-defined>
    <dc:language>nl</dc:language>
    <meta:user-defined meta:name="OVERHEID.Gemeente/DC.spatial">Nunspeet</meta:user-defined>
    <meta:user-defined meta:name="DC.title">Ontwerpbesluit Hogere grenswaarde Wet geluidhinder Molenbeek fase 3</meta:user-defined>
    <meta:user-defined meta:name="DCTERMS.W3CDTF/DCTERMS.available">2020-11-17</meta:user-defined>
    <meta:user-defined meta:name="DCTERMS.W3CDTF/OVERHEIDop.jaargang">2020</meta:user-defined>
    <meta:user-defined meta:name="OVERHEIDop.publicationIssue">60429</meta:user-defined>
    <meta:user-defined meta:name="OVERHEIDop.StcrtID/DC.identifier">stcrt-2020-60429</meta:user-defined>
    <meta:user-defined meta:name="OVERHEIDop.versieInformatie"/>
  </office:meta>
</office:document-meta>
</file>