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210*"/>
    </style:style>
    <style:style style:family="table-column" style:name="table1.tg1.col2">
      <style:table-column-properties style:rel-column-width="2486*"/>
    </style:style>
    <style:style style:family="table-column" style:name="table1.tg1.col3">
      <style:table-column-properties style:rel-column-width="533*"/>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400*"/>
    </style:style>
    <style:style style:family="table-column" style:name="table3.tg1.col2">
      <style:table-column-properties style:rel-column-width="21400*"/>
    </style:style>
    <style:style style:family="table-column" style:name="table4.tg1.col1">
      <style:table-column-properties style:rel-column-width="138*"/>
    </style:style>
    <style:style style:family="table-column" style:name="table4.tg1.col2">
      <style:table-column-properties style:rel-column-width="100*"/>
    </style:style>
    <style:style style:family="table-column" style:name="table5.tg1.col1">
      <style:table-column-properties style:rel-column-width="138*"/>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2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 en evaluatie pilots nieuwe leerweg gtl Call for proposals, Nederlandse Organisatie voor Wetenschappelijk Onderzoek</text:h>
      <text:p text:style-name="ifm_p_mt.7.4mm_ifm">Nationaal Regieorgaan Onderwijsonderzoek (NRO)</text:p>
      <text:p text:style-name="ifm_p_mt.3.7mm_ifm">2021</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Het Ministerie van Onderwijs, Cultuur en Wetenschap (OCW) werkt aan een beleidsmaatregel Nieuwe leerweg vmbo ter verbetering van de aansluiting vanuit de gemengde (gl) en theoretische leerwegen (tl) (vmbo) op het vervolgonderwijs, het mbo en het havo (werktitel nieuwe leerweg gtl). Zie voor meer informatie: https://www.sterkberoepsonderwijs.nl/nieuwe-leerweg.</text:p>
      <text:p text:style-name="ifm_p_mt.3.7mm_ifm">Het Ministerie van OCW stelt budget beschikbaar voor de Monitor en evaluatie pilots nieuwe leerweg vmbo en heeft het NRO verzocht om dit onderzoek uit te zetten. In deze call for proposals leest u hoe de aanvraagprocedure is ingericht voor de Monitor en evaluatie pilots nieuwe leerweg gtl. De aanvraagprocedure valt onder de verantwoordelijkheid van de Programmaraad voor Onderwijsonderzoek (Prowo). U vindt in deze call for proposals achtereenvolgens informatie over het doel van dit onderzoeksprogramma (hoofdstuk 2), de richtlijnen voor de subsidieaanvraag (hoofdstuk 3) en hoe uw aanvraag wordt beoordeeld. Deze informatie hebt u nodig om een aanvraag voor subsidie te kunnen indienen.</text:p>
      <text:h text:style-name="ifm_p_font.bold-italic_mt.5.08mm_page.keep-with-next_ifm" text:outline-level="5">1.2<text:s/>Beschikbaar budget</text:h>
      <text:p text:style-name="ifm_p_mt.4.23mm_ifm">Het beschikbare budget voor deze subsidieronde bedraagt 1.128.000 euro voor een periode van 4,5 jaar vanaf de start van het onderzoeksproject.</text:p>
      <text:p text:style-name="ifm_p_mt.3.7mm_ifm">Binnen deze call is subsidie beschikbaar voor één onderzoeksproject.</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10 december 2020, </text:span>om 14:00:00 uur CE(S)T. De deadline voor het indienen van aanvragen is <text:span text:style-name="ifm_span_font.bold_mt.4.23mm_ifm">14 januari 2021</text:span>, om 14:00:00 CE(S)T.</text:p>
      <text:h text:style-name="ifm_p_font.bold_mt.5.08mm_page.keep-with-next_ifm" text:outline-level="4">2<text:s/>Doel</text:h>
      <text:h text:style-name="ifm_p_font.bold-italic_mt.5.08mm_page.keep-with-next_ifm" text:outline-level="5">2.1<text:s/>Aanleiding</text:h>
      <text:p text:style-name="ifm_p_mt.4.23mm_ifm">Het Ministerie van Onderwijs, Cultuur en Wetenschap (OCW) werkt aan een nieuwe leerweg voor het vmbo, één van de drie actielijnen in het programma Sterk Beroepsonderwijs (zie voor meer informatie de bijlage in hoofdstuk 6.1 van deze call)<text:note text:id="n1" text:note-class="footnote"><text:note-citation text:label="1 ">1</text:note-citation><text:note-body><text:p text:style-name="ifm_p_font.normal_size.6.93pt_mt..5mm_indent.-0.1161in_mleft.0.1161in_ifm">https://www.sterkberoepsonderwijs.nl/</text:p></text:note-body></text:note>
                     <text:note text:id="n2" text:note-class="footnote"><text:note-citation text:label="2 ">2</text:note-citation><text:note-body><text:p text:style-name="ifm_p_font.normal_size.6.93pt_mt..5mm_indent.-0.1161in_mleft.0.1161in_ifm">https://zoek.officielebekendmakingen.nl/stcrt-2020-32382.html</text:p></text:note-body></text:note>
                     <text:note text:id="n3" text:note-class="footnote"><text:note-citation text:label="3 ">3</text:note-citation><text:note-body><text:p text:style-name="ifm_p_font.normal_size.6.93pt_mt..5mm_indent.-0.1161in_mleft.0.1161in_ifm">https://www.tweedekamer.nl/kamerstukken/brieven_regering/detail?id=2018Z09756&amp;did=2018D30711</text:p></text:note-body></text:note>
                     <text:note text:id="n4" text:note-class="footnote"><text:note-citation text:label="4 ">4</text:note-citation><text:note-body><text:p text:style-name="ifm_p_font.normal_size.6.93pt_mt..5mm_indent.-0.1161in_mleft.0.1161in_ifm">https://www.tweedekamer.nl/kamerstukken/brieven_regering/detail?id=2019Z15979&amp;did=2019D33088</text:p></text:note-body></text:note>. In de plannen van OCW voor de nieuwe beleidsmaatregel staat beschreven hoe de gemengde (gl) en theoretische leerweg (tl) (vmbo) worden samengevoegd tot één nieuwe leerweg gtl. Praktijkgerichte programma’s en praktijkgerichte ervaring van leerlingen moeten bijdragen aan een betere voorbereiding op en aansluiting met het vervolgonderwijs (mbo of havo) en uiteindelijk aan doorlopende leerroutes vmbo-mbo. De plannen van OCW omvatten de ontwikkeling van nieuwe praktijkgerichte programma’s en de aanpassing van het curriculum van de bovenbouw en bijbehorende examinering; om uiteindelijk te komen tot een wetswijziging voor een nieuwe (samengevoegde) leerweg vmbo. Daarbij is het cruciaal dat de regionale samenwerking van gtlscholen met vervolgonderwijs en bedrijven/instellingen structureel van de grond komt.</text:p>
      <text:h text:style-name="ifm_p_font.italic_mt.3.7mm_page.keep-with-next_ifm" text:outline-level="5">Praktische uitgangspunten nieuwe leerweg</text:h>
      <text:p text:style-name="ifm_p_indent.-5mm_mleft.5mm_ifm">•<text:tab/>Leerlingen beter voorbereiden op zowel de keuze voor als op de daadwerkelijke overstap naar het vervolgonderwijs;</text:p>
      <text:p text:style-name="ifm_p_indent.-5mm_mleft.5mm_ifm">•<text:tab/>Praktische ervaring voor alle leerlingen in het vmbo in en buiten de school;</text:p>
      <text:p text:style-name="ifm_p_indent.-5mm_mleft.5mm_ifm">•<text:tab/>Verbetering herkenbaarheid vmbo: minder leerwegen en duidelijkheid diploma’s.</text:p>
      <text:p text:style-name="ifm_p_mt.3.7mm_ifm">De voorbereiding van de nieuwe leerweg gtl duurt tot de zomervakantie 2021. Scholen die hieraan willen deelnemen hebben zich tot en met 15 september 2020 kunnen aanmelden als pilotschool. De pilotscholen helpen mee bij het doorontwikkelen van de praktijkgerichte examenprogramma’s, onder leiding van SLO.<text:note text:id="n5" text:note-class="footnote"><text:note-citation text:label="5 ">5</text:note-citation><text:note-body><text:p text:style-name="ifm_p_font.normal_size.6.93pt_mt..5mm_indent.-0.1161in_mleft.0.1161in_ifm">https://www.tweedekamer.nl/kamerstukken/brieven_regering/detail?id=2018Z09756&amp;did=2018D30711</text:p></text:note-body></text:note> Ruim 300 scholen hebben zich hiervoor aangemeld. Uiteindelijk kunnen 100 scholen deelnemen.</text:p>
      <text:p text:style-name="ifm_p_mt.3.7mm_ifm"><text:span text:style-name="ifm_span_font.italic_ifm">Doelen van (bovenstaande pilots van) de nieuwe leerweg gtl zijn</text:span>:</text:p>
      <text:p text:style-name="ifm_p_indent.-5mm_mleft.5mm_ifm">•<text:tab/>Ontwikkelen van diverse praktijkgerichte programma’s waarbij:</text:p>
      <text:p text:style-name="ifm_p_indent.-5mm_mleft.10mm_ifm">−<text:tab/>de samenwerking met vervolgonderwijs en regionale arbeidsmarkt geborgd is;</text:p>
      <text:p text:style-name="ifm_p_indent.-5mm_mleft.10mm_ifm">−<text:tab/>leerlingen realistische en praktische ervaring op doen binnen en buiten de school middels levensechte opdrachten;</text:p>
      <text:p text:style-name="ifm_p_indent.-5mm_mleft.10mm_ifm">−<text:tab/>leerlingen een goed beeld hebben van vervolgonderwijs en de beroepspraktijk en of dit aansluit bij hun interesses, competenties en ambities;</text:p>
      <text:p text:style-name="ifm_p_indent.-5mm_mleft.10mm_ifm">−<text:tab/>leerlingen (beter dan nu) voorbereid zijn op hun keuze voor een vervolgopleiding (mbo of havo);</text:p>
      <text:p text:style-name="ifm_p_indent.-5mm_mleft.10mm_ifm">−<text:tab/>leerlingen (beter dan nu) voorbereid zijn op de daadwerkelijke overstap naar vervolgonderwijs (mbo of havo)</text:p>
      <text:p text:style-name="ifm_p_indent.-5mm_mleft.10mm_ifm">−<text:tab/>leerlingen brede praktische vaardigheden hebben ontwikkeld;</text:p>
      <text:p text:style-name="ifm_p_indent.-5mm_mleft.10mm_ifm">−<text:tab/>het examenprogramma goed aansluit bij het onderwijsprogramma;</text:p>
      <text:p text:style-name="ifm_p_indent.-5mm_mleft.10mm_ifm">−<text:tab/>het examenprogramma voor alle scholen uitvoerbaar is;</text:p>
      <text:p text:style-name="ifm_p_indent.-5mm_mleft.10mm_ifm">−<text:tab/>het examenprogramma door de leerlingen als voldoende uitdagend ervaren wordt.</text:p>
      <text:p text:style-name="ifm_p_mt.3.7mm_ifm">Het verzoek van OCW aan het NRO omvat een monitor van de pilots en een kwantitatieve en kwalitatieve evaluatie van de aanpak nieuwe leerweg gtl.</text:p>
      <text:h text:style-name="ifm_p_font.bold-italic_mt.5.08mm_page.keep-with-next_ifm" text:outline-level="5">2.2<text:s/>Centrale doelstelling</text:h>
      <text:p text:style-name="ifm_p_mt.4.23mm_ifm">De monitor en de evaluatie van de pilots nieuwe leerweg gtl zijn gericht op 1) het in kaart brengen van potentieel werkzame mechanismen in (combinaties van) activiteiten binnen de nieuwe leerweg, 2) het bieden van inzicht in de impact / indien mogelijk effectiviteit van (de combinaties) van deze activiteiten op de doelen van de nieuwe leerweg en 3) inzicht in de condities en randvoorwaarden waaronder de werkzaamheid van de mechanismen en de impact van de (combinatie van) activiteiten binnen de nieuwe leerweg gtl zo groot mogelijk is.</text:p>
      <text:p text:style-name="ifm_p_mt.3.7mm_ifm">Resultaten van de monitor en evaluatie van de (pilots) nieuwe leerweg gtl dienen in kaart gebracht te worden op het niveau van alle voor de nieuwe leerweg relevante doelgroepen. Denk aan (maar niet beperkt tot) docenten, vbo praktijkbegeleiders, ouders, primair onderwijs, etc. Ook dienen resultaten gedifferentieerd te zijn naar de verschillende typen scholen in de pilots (categorale tl, mavo/havo/vwo, brede sgm, vmbo breed, etc). De resultaten zullen gebruikt worden voor eventuele aanscherpingen of wijzigingen van de nieuwe leerweg gtl.</text:p>
      <text:p text:style-name="ifm_p_mt.3.7mm_ifm">Het onderzoek is zowel bedoeld om de aanpak nieuwe leerweg gtl zelf te evalueren, als om scholen en instellingen te monitoren en inzicht te geven in de praktische doorwerking van de nieuwe aanpak in hun organisatie. Onderdelen van de monitor en evaluatie zijn:</text:p>
      <text:p text:style-name="ifm_p_indent.-7mm_mleft.7mm_ifm">1.<text:tab/>Planevaluatie en 0-meting (start onderzoek tm sept 2021)</text:p>
      <text:p text:style-name="ifm_p_indent.0mm_mleft.7mm_ifm">De planevaluatie dient een visie / inzicht te geven in indicatoren, randvoorwaarden en mechanismen die in potentie kunnen bijdragen aan de doelstellingen van de pilots, praktijkgerichte programma’s en daarmee de nieuwe leerweg gtl. De 0-meting dient zo veel mogelijk inzicht te geven in de (verschillende) startsituatie(s) van pilotscholen<text:note text:id="n6" text:note-class="footnote"><text:note-citation text:label="6 ">6</text:note-citation><text:note-body><text:p text:style-name="ifm_p_font.normal_size.6.93pt_mt..5mm_indent.-0.1161in_mleft.0.1161in_ifm">De pilot groep T&amp;T is een voorloper groep waar al een monitor over wordt uitgevoerd.</text:p></text:note-body></text:note>.</text:p>
      <text:p text:style-name="ifm_p_indent.-7mm_mleft.7mm_ifm">2.<text:tab/>Procesevaluatie (start onderzoek tm sept 2024)</text:p>
      <text:p text:style-name="ifm_p_indent.0mm_mleft.7mm_ifm">De procesevaluatie moet inzicht geven in de mate waarin de aanpak binnen de pilots zoals bedoeld en naar tevredenheid wordt uitgevoerd en onder welke randvoorwaarden dit gebeurt.</text:p>
      <text:p text:style-name="ifm_p_indent.-7mm_mleft.7mm_ifm">3.<text:tab/>(Effect)evaluatie (sept 2021 – sept 2025)</text:p>
      <text:p text:style-name="ifm_p_indent.0mm_mleft.7mm_ifm">De monitor die in deze call gevraagd wordt (kort de NRO monitor), biedt tijdens de uitvoering van de pilots op een meer algemeen niveau, doch structureel zicht op de verschillende stadia van ontwikkeling van de nieuwe leerweg gtl en in de mate van voortgang richting de doelstellingen van praktijkgerichte programma’s. Een SLO monitor (geen onderdeel van deze subsidieronde) richt zich ondertussen op micro-niveau op de uitvoerbaarheid, toetsbaarheid en haalbaarheid van de praktijkgerichte programma’s in de klas en doet in de begeleiding voorstellen voor tussentijdse bijstellingen van de examenprogramma’s. Tijdens een informatiebijeenkomst in december zal door het SLO de afbakening van de SLO monitor worden toegelicht.</text:p>
      <text:p text:style-name="ifm_p_indent.0mm_mleft.7mm_ifm">De NRO monitor, onafhankelijk van de SLO monitor, hangt boven de SLO monitor en moet inzichtelijk maken welke tussentijdse bijstellingen zijn voorgesteld en welke tussentijdse bijstellingen daadwerkelijk zijn uitgevoerd. Aanvragers richten zich t.b.v. de NRO monitor op alle data, inclusief eventuele SLO data die nodig zijn om inzichtelijk waar de (mogelijke) voortgang in het doelbereik aan toe te schrijven is. Met een (effect)evaluatie worden de resultaten tegen het licht gehouden en wordt in kaart gebracht wat de impact is en indien mogelijk de effectiviteit is van de (combinaties) van activiteiten op de doelen van de nieuwe leerweg gtl.</text:p>
      <text:p text:style-name="ifm_p_mt.3.7mm_ifm">In de aanvraag beschrijven de onderzoekers een onderzoeksdesign dat geschikt is voor bovengenoemde onderzoeksdoelen.</text:p>
      <text:p text:style-name="ifm_p_mt.3.7mm_ifm">Voor het meten van resultaten / effectiviteit en werkzame elementen wordt aangeraden rekening te houden met de grote diversiteit in de initiatieven die scholen en instellingen kunnen implementeren. In de aanvraag moet expliciet aandacht besteed worden aan het realiseren van een geschikte vergelijkingsgroep. Daarnaast dienen aanvragers in te gaan op factoren die van invloed zijn op de generaliseerbaarheid van de resultaten van de pilots praktijkgerichte programma’s. Om een impuls te geven aan de kennisbenutting wordt onderzoekers gevraagd een opschalingsplan te schrijven. Daarmee kunnen vmbo scholen die niet in de pilots zitten ook van de resultaten profiteren en moet de impact van de succesvolle interventies vergroot worden.</text:p>
      <text:h text:style-name="ifm_p_font.bold_mt.3.7mm_page.keep-with-next_ifm" text:outline-level="5">Dataverzameling</text:h>
      <text:p text:style-name="ifm_p_mt.3.7mm_ifm">Om de belasting voor de deelnemende scholen en instellingen te beperken, dient het onderzoek waar mogelijk gebruik te maken van reeds beschikbare instrumenten en gegevens en dienen de onderzoekers zoveel mogelijk aan te sluiten bij reeds lopend onderzoek. Hierbij valt te denken aan leerlingvolgsystemen, CBS-databestanden en parallel lopende monitoring door SLO.</text:p>
      <text:p text:style-name="ifm_p_mt.3.7mm_ifm">Een nadere beschrijving voor de inhoud, opzet en fasering van het beoogde onderzoek is te vinden in het</text:p>
      <text:p text:style-name="ifm_p_ifm"><text:span text:style-name="ifm_span_font.italic_ifm">Programma voor de monitoring en evaluatie pilots nieuwe leerweg gtl </text:span>in de bijlage.</text:p>
      <text:h text:style-name="ifm_p_font.bold_mt.3.7mm_page.keep-with-next_ifm" text:outline-level="5">Samenwerking tijdens het onderzoek</text:h>
      <text:p text:style-name="ifm_p_mt.3.7mm_ifm">SLO begeleidt en onderzoekt de pilots op micro-niveau, direct ondersteunend aan de ontwikkeling van de examenprogramma’s in de praktijk, op de werkplek en met formatieve feedback en bijsturing. In verband met het in kaart kunnen brengen van de impact van de aanpak, maar ook de impact van verbeteringen van de aanpak na (pogingen tot) bijsturen, dient de ontwikkeling van de examenprogramma’s en de formatieve feedback en bijsturing systematisch in kaart gebracht te worden. Er zal in de aanvraag expliciet ingegaan moeten worden op de samenwerking met – en onafhankelijkheid ten opzichte van onderzoekers van het SLO ten behoeve van de dataverzameling en de terugkoppeling van tussentijdse resultaten. Zie voorbeelden van vergelijkbaar SLO onderzoek op de SLO website<text:note text:id="n7" text:note-class="footnote"><text:note-citation text:label="7 ">7</text:note-citation><text:note-body><text:p text:style-name="ifm_p_font.normal_size.6.93pt_mt..5mm_indent.-0.1161in_mleft.0.1161in_ifm">https://www.slo.nl/curriculumevaluatie/@16088/evaluatie-vernieuwde-beroepsgerichte/</text:p></text:note-body></text:note>.</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U kunt als onderzoeker een aanvraag indienen als u verbonden bent aan een universiteit in het Koninkrijk der Nederlanden, een instelling voor hoger beroepsonderwijs of een andere onderwijs- of onderzoeksinstelling in Nederland waar onafhankelijk onderwijsonderzoek wordt uitgevoerd.</text:p>
      <text:p text:style-name="ifm_p_mt.3.7mm_ifm">Het bundelen van expertisegebieden in een samenwerking strekt tot aanbeveling. Een aanvraag telt een hoofdaanvrager en maximaal vier medeaanvragers. Een onderzoeker mag maximaal eenmaal indienen in deze subsidieronde, hetzij als hoofdaanvrager, hetzij als medeaanvrager.</text:p>
      <text:p text:style-name="ifm_p_mt.3.7mm_ifm">De hoofdaanvrager dient gepromoveerd te zijn en heeft een dienstverband (aanstellingsduur) voor ten minste de looptijd van het onderzoek waarvoor de subsidie wordt aangevraagd. Een mede-aanvrager heeft ten minste een dienstverband (aanstellingsduur) voor de looptijd van zijn/haar inzet binnen het onderzoek. Een hoofd- dan wel mede-aanvrager met een 0-uren aanstelling is uitgesloten van indiening.</text:p>
      <text:p text:style-name="ifm_p_mt.3.7mm_ifm">Binnen een consortium moet u één persoon aanwijzen die als hoofdaanvrager en projectleider van het onderzoek optreedt. De projectleider is dus dezelfde persoon als de hoofdaanvrager. Deze persoon dient het voorstel in via ISAAC, het elektronische indiensysteem van NWO. Ook ontvangt deze persoon tijdens de beoordelingsprocedure alle berichten van het NRO die voor het consortium bedoeld zijn. Bovendien is deze persoon na eventuele toekenning aanspreekpunt en verantwoordelijk voor het onderzoeksproject dat het NRO financiert. Let op: indien de hoofdaanvrager indient vanuit een instelling die niet valt onder het Onderwijsaccountantsprotocol, gelden er bij de financiële verantwoordingen extra controlerichtlijnen. Dit betekent dat een accountantsverklaring moet worden ingediend. Meer informatie kunt u vinden in de NWO subsidieregeling artikel 3.5.3.</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een onderzoeksvoorstel in deze ronde kan in totaal minimaal € 1.128.000 euro worden aangevraagd met een maximale looptijd van 4,5 jaar. 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volgens VSNU-tarieven of NFU-tarieven<text:span text:style-name="ifm_span_font.superscript_ifm"><text:bookmark-ref text:reference-format="text" text:ref-name="n8">1</text:bookmark-ref></text:spa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8">1</text:bookmark-ref></text:span>, in combinatie met promovendi en/of postdoc(s)</text:p>
          </table:table-cell>
        </table:table-row>
        <table:table-row>
          <table:table-cell table:style-name="table.cell.border-bottom.border-left.border-right.padding-top.top.pleft.pright">
            <text:p text:style-name="text.cell.7.left">Personeel aan onderwijs- en de onderzoeksinstellingen en overige organisaties</text:p>
          </table:table-cell>
          <table:table-cell table:style-name="table.cell.border-bottom.border-right.padding-top.top.pleft.pright">
            <text:p text:style-name="text.cell.7.left">tarieven op basis van Handleiding Overheidstarieven 2017</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een promovendus en/of postdoc en/of per jaar per 0.2 fte aangevraagde wetenschappelijk medewerker onder het HOT-tarief</text:p>
          </table:table-cell>
        </table:table-row>
        <table:table-row>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Voor personeel in het buitenland worden de lokale tarieven vergoed tot maximaal de VSNU-tarieven.</text:p>
          </table:table-cell>
        </table:table-row>
      </table:table>
      <text:p text:style-name="ifm_p_mt.3.7mm_ifm">De Programmaraad voor Onderwijsonderzoek heeft het recht om vanwege budgettaire en inhoudelijke overwegingen minder dan het gehele aangevraagde budget toe te kennen.</text:p>
      <text:h text:style-name="ifm_p_font.roman_mt.3.7mm_page.keep-with-next_ifm" text:outline-level="5">Cofinanciering</text:h>
      <text:p text:style-name="ifm_p_mt.3.7mm_ifm">Het NRO waardeert publieke en/of private cofinanciering en/of matching (eigen bijdrage) in de vorm van personele en materiële bijdragen, in cash of in kind. U moet de rol en de garantie van deze publieke en/of private cofinanciering / matching (eigen bijdrage) dan wel duidelijk toelichten in het aanvraagformulier. Daarnaast dient u samen met uw aanvraag een ‘letter of commitment’ in. Een voorbeeldbrief vindt u onder aan de financieringspagina van deze ronde op www.nwo.nl. De cofinanciering / matching mag niet hoger zijn dan het bij het NRO aangevraagde budget, omdat het NRO de hoofdfinancier moet zijn. De verdere voorwaarden voor private cofinanciering leest u in artikel 1.5 van de NWO Subsidieregeling 2017. Voor deze call geldt het NWO-beleid over intellectueel eigendom waarbij de projectleider de regie heeft bij de verdeling van de IE-rechten op de projectresultaten (art. 4.2.4. derde lid NWO Subsidieregeling 2017).</text:p>
      <text:p text:style-name="ifm_p_mt.3.7mm_ifm">Een nadere toelichting op de budgetmodules vind u in bijlage 6.2 bij deze call.</text:p>
      <text:h text:style-name="ifm_p_font.bold-italic_mt.5.08mm_page.keep-with-next_ifm" text:outline-level="5">3.3<text:s/>Wanneer kan aangevraagd worden</text:h>
      <text:p text:style-name="ifm_p_mt.4.23mm_ifm">De deadline voor het indienen van de intentieverklaringen is <text:span text:style-name="ifm_span_font.bold_mt.4.23mm_ifm">10 december 2020</text:span>, om 14:00:00 CE(S)T. De deadline voor het indienen van aanvragen is <text:span text:style-name="ifm_span_font.bold_mt.4.23mm_ifm">14 januar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text:p>
      <text:p text:style-name="ifm_p_indent.-5mm_mleft.5mm_ifm">–<text:tab/>(onderaan de webpagina van het betreffende financieringsinstrument);</text:p>
      <text:p text:style-name="ifm_p_indent.-5mm_mleft.5mm_ifm">–<text:tab/>Vul het aanvraagformulier en de begrotingsformat in.</text:p>
      <text:p text:style-name="ifm_p_indent.-5mm_mleft.5mm_ifm">–<text:tab/>Sla het formulier op als pdf en upload het in ISAAC. U moet uw aanvraag in het Nederlands opstellen.</text:p>
      <text:h text:style-name="ifm_p_font.roman_mt.3.7mm_page.keep-with-next_ifm" text:outline-level="5">Disciplinecodes</text:h>
      <text:p text:style-name="ifm_p_mt.3.7mm_ifm">U bent verplicht om in het aanvraagformulier een of meerdere disciplinecode(s) in te vullen die van toepassing is of zijn op het voorgestelde onderzoek. U kunt hiervoor alleen gebruikmaken van de NWO- disciplinecodes, te vinden via www.nwo.nl/disciplinecodes. U moet deze informatie ook in ISAAC invullen voor u de aanvraag indient. Dit doet u in het tabblad ‘Algemeen’ bij ‘Disciplines’.</text:p>
      <text:p text:style-name="ifm_p_ifm">Zowel in het aanvraagformulier als 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roman_mt.3.7mm_page.keep-with-next_ifm" text:outline-level="5">Ethische aspecten</text:h>
      <text:p text:style-name="ifm_p_mt.3.7mm_ifm">Een aanvrager is verantwoordelijk voor het nagaan of zijn/haar onderzoeksvoorstel ethische vragen op kan roepen en voor het tijdig verkrijgen van een goedkeurende verklaring van de juiste ethische commissie, indien nodig en aanwezig (bij één van de consortiumpartners, in principe bij de hoofdaanvrager). Dit kan de aanvrager doen na honorering van de aanvraag.</text:p>
      <text:p text:style-name="ifm_p_ifm">Bij honorering wordt de subsidie verleend onder de voorwaarde dat de verklaring van de juiste ethische commissie wordt verkregen, indien nodig en aanwezig (bij één van de consortiumpartners, in principe bij de hoofdaanvrager).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roman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roman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roman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h text:style-name="ifm_p_font.roman_mt.3.7mm_page.keep-with-next_ifm" text:outline-level="5">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roman_mt.3.7mm_page.keep-with-next_ifm" text:outline-level="5">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roman_mt.3.7mm_page.keep-with-next_ifm" text:outline-level="5">
                     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roman_mt.3.7mm_page.keep-with-next_ifm" text:outline-level="5">DANS</text:h>
      <text:p text:style-name="ifm_p_mt.3.7mm_ifm">Alle producten en tussenproducten moet u binnen drie maanden na publicatie van een rapport uploaden in EASY. Dit is het online archiveringssysteem van Data Archiving and Networked Services (DANS) van de Koninklijke Akademie van Wetenschappen (KNAW, i.c. www.easy.dans.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ASY kent DANS een Persistent Identifier toe aan het databestand.</text:p>
      <text:h text:style-name="ifm_p_font.roman_mt.3.7mm_page.keep-with-next_ifm" text:outline-level="5">Na toekenning</text:h>
      <text:h text:style-name="ifm_p_font.roman_mt.3.7mm_page.keep-with-next_ifm" text:outline-level="5">Uiterste startdatum</text:h>
      <text:p text:style-name="ifm_p_mt.3.7mm_ifm">Een toegekend project moet uiterlijk een maand na de toekenning beginnen. Als het project te laat start dan kan het NRO het subsidieverleningsbesluit intrekken.</text:p>
      <text:p text:style-name="ifm_p_mt.3.7mm_ifm">Voor de start van het project dient u de volgende startdocumenten in via ISAAC:</text:p>
      <text:p text:style-name="ifm_p_indent.-5mm_mleft.5mm_ifm">–<text:tab/>Een volledig ingevuld en ondertekend projectmeldingsformulier (PMF);</text:p>
      <text:p text:style-name="ifm_p_indent.-5mm_mleft.5mm_ifm">–<text:tab/>Een formulier ‘deelnameverklaring’ ondertekend door alle partners in het consortium.</text:p>
      <text:p text:style-name="ifm_p_mt.3.7mm_ifm">Daarnaast registreert u iedere aanstelling van een promovendus of postdoc via ISAAC voor de aanstellingsduur op het project. U kunt alle documenten downloaden via www.nro.nl/projectbeheer.</text:p>
      <text:h text:style-name="ifm_p_font.roman_mt.3.7mm_page.keep-with-next_ifm" text:outline-level="5">Startgesprek</text:h>
      <text:p text:style-name="ifm_p_mt.3.7mm_ifm">Het project begint met een startgesprek met het NRO-bureau, de Programmaraad voor Onderwijsonderzoek en betrokkenen vanuit beleid (Ministerie van OCW) en/of praktijk. Tijdens dit gesprek stemt u (nader) af over de onderzoeksopzet, de beoogde opbrengsten en eventueel de samenwerking met de andere lopende of te starten onderzoeken op dit thema.</text:p>
      <text:h text:style-name="ifm_p_font.roman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roman_mt.3.7mm_page.keep-with-next_ifm" text:outline-level="5">Monitoring voortgang onderzoek</text:h>
      <text:p text:style-name="ifm_p_mt.3.7mm_ifm">De hoofdaanvrager dient elk jaar rond de zomer verslag te doen van het tot dan toe uitgevoerde onderzoek. De rapportage dient ook aan te geven hoe het onderzoek in de resterende looptijd wordt uitgevoerd. De tussenrapportages worden in afstemming gepland met de ministeries van OCW en het NRO.</text:p>
      <text:p text:style-name="ifm_p_mt.3.7mm_ifm">Het NRO monitort de voortgang en evalueert de resultaten van het onderzoek. Hierbij gaan we uit van de planning en beoogde opbrengsten zoals vermeld in uw aanvraag. Zien we een aanzienlijke afwijking op de aanvraag, terwijl we daarvoor geen toestemming hebben gegeven? Dan heeft het NRO het recht om de betaling van tranches (tijdelijk) stop te zetten, en de subsidie gedeeltelijk of geheel in te trekken, en waar nodig terug te vorderen. In het subsidieverleningsbesluit ontvangt de hoofdaanvrager een nader uitgewerkte toetsings- en evaluatieprocedure.</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roman_mt.3.7mm_page.keep-with-next_ifm" text:outline-level="5">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roman_mt.3.7mm_page.keep-with-next_ifm" text:outline-level="5">Eindrapport en Factsheet</text:h>
      <text:p text:style-name="ifm_p_mt.3.7mm_ifm">Drie maanden voor de einddatum van de monitor en van de evaluatie verwacht de Programmaraad voor Onderwijsonderzoek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De programmaraad beoordeelt het concepteindrapport(en) (van de monitor en de evaluatie) en de factsheet op zichzelf, maar ook tegen de achtergrond van de oorspronkelijke aanvraag en overige relevante documenten gedurende de looptijd van het onderzoeksproject. Binnen dertig dagen ontvangt de hoofdaanvrager een reactie van de programmaraad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de programmaraad;</text:p>
      <text:p text:style-name="ifm_p_indent.-5mm_mleft.5mm_ifm">•<text:tab/>het rapport is goedgekeurd, verwerkt de onderzoeker het (laatste) commentaar in het rapport waarna de definitieve versie binnen de gestelde termijn wordt ingediend via ISAAC</text:p>
      <text:p text:style-name="ifm_p_mt.3.7mm_ifm">Het eindrapport moet de volgende onderdelen bevatten:</text:p>
      <text:p text:style-name="ifm_p_indent.-5mm_mleft.5mm_ifm">•<text:tab/>de publicatie is gericht op een breed publiek waaronder in ieder geval beleidsmakers en professionals uit de onderwijspraktijk en de regio;</text:p>
      <text:p text:style-name="ifm_p_indent.-5mm_mleft.5mm_ifm">•<text:tab/>het eindrapport wordt in het Nederlands opgesteld;</text:p>
      <text:p text:style-name="ifm_p_indent.-5mm_mleft.5mm_ifm">•<text:tab/>het bevat een leesbare Nederlandse samenvatting/managementsamenvatting van de belangrijkste resultaten van maximaal twee pagina’s, bij voorkeur voorin het rapport;</text:p>
      <text:p text:style-name="ifm_p_indent.-5mm_mleft.5mm_ifm">•<text:tab/>de tekst moet overzichtelijk zijn, de lezer moet zich snel een beeld kunnen vormen van de inhoud en de</text:p>
      <text:p text:style-name="ifm_p_indent.-5mm_mleft.5mm_ifm">•<text:tab/>relevantie voor zijn of haar eigen praktijk;</text:p>
      <text:p text:style-name="ifm_p_indent.-5mm_mleft.5mm_ifm">•<text:tab/>het rapport dient de methodologische en wetenschappelijke verantwoording van de gebruikte procedure (inclusief veldwerk / dataverzameling en kwaliteit van het databestand) te bevatten. Deze informatie moet helder en toegankelijk worden weergegeven;</text:p>
      <text:p text:style-name="ifm_p_indent.-5mm_mleft.5mm_ifm">•<text:tab/>de resultaten van de analyses ter beantwoording van de onderzoeksvragen;</text:p>
      <text:p text:style-name="ifm_p_indent.-5mm_mleft.5mm_ifm">•<text:tab/>de relevantie voor praktijk en beleid.</text:p>
      <text:h text:style-name="ifm_p_font.roman_mt.3.7mm_page.keep-with-next_ifm" text:outline-level="5">Beoordeling output</text:h>
      <text:p text:style-name="ifm_p_mt.3.7mm_ifm">Het onderzoek is pas succesvol afgerond als de in de aanvraag genoemde output is opgeleverd. Nadat uw project succesvol is afgerond publiceert het NRO de output plus de factsheet op de website.</text:p>
      <text:h text:style-name="ifm_p_font.roman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rgelijke bijeenkomsten een bijdrage te leveren. Daarnaast wordt van de uitvoerders gevraagd om hun onderzoek te presenteren op andere bijeenkomsten in relatie tot de nieuwe leerweg vmbo en het OCW programma sterk beroepsonderwijs, en om dit mee te nemen in het kennisbenuttingsplan en de begroting.</text:p>
      <text:h text:style-name="ifm_p_font.roman_mt.3.7mm_page.keep-with-next_ifm" text:outline-level="5">Eindverslag en financiële verantwoording</text:h>
      <text:p text:style-name="ifm_p_mt.3.7mm_ifm">Uiterlijk binnen drie maanden na afronding van het onderzoek dient de hoofdaanvrager een eindverslag en een financiële verantwoording in via ISAAC. Let op: indien de instelling van de hoofdaanvrager geen onderwijsinstelling is en het Onderwijsaccountantsprotocol OCW/EZ niet van toepassing is, moet tevens een accountantsverklaring worden ingediend.</text:p>
      <text:p text:style-name="ifm_p_mt.3.7mm_ifm">Daarnaast registreert u afzonderlijk in ISAAC alle tot dan toe in het project gerealiseerde en in de aanvraag genoemde output. Als de programmaraad het eindverslag heeft goedgekeurd, sluit het NRO de subsidieperiode af en stelt de definitieve subsidie vas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Voor vragen van technische aard verzoeken wij u contact op te nemen met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ifm">Voor alle bij de beoordeling en/of besluitneming betrokken personen en betrokken NWO-medewerkers is de NWO-code omgang met persoonlijke belangen van toepassing (www.nwo.nl/code).</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goed te krijgen.</text:p>
      <text:p text:style-name="ifm_p_ifm">Voor meer informatie over de kwalificaties zie: http://www.nwo.nl/kwalificaties.</text:p>
      <text:p text:style-name="ifm_p_mt.3.7mm_ifm">In deze subsidieronde is gekozen voor een procedure met uitgewerkte aanvrag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Voorselectie (optioneel)</text:p>
      <text:p text:style-name="ifm_p_indent.-5mm_mleft.5mm_ifm">–<text:tab/>Preadvisering beoordelingscommissie</text:p>
      <text:p text:style-name="ifm_p_indent.-5mm_mleft.5mm_ifm">–<text:tab/>Mogelijkheid tot weerwoord (schriftelijk bij meer dan 5 aanvragen, of interviews met de beoordelingscommissie bij max. 5 aanvragen)</text:p>
      <text:p text:style-name="ifm_p_indent.-5mm_mleft.5mm_ifm">–<text:tab/>Beoordeling door de beoordelingscommissie</text:p>
      <text:p text:style-name="ifm_p_indent.-5mm_mleft.5mm_ifm">–<text:tab/>Besluitvorming Programmaraad voor Onderwijsonderzoek</text:p>
      <text:p text:style-name="ifm_p_mt.3.7mm_ifm">Vanwege de in de beoordelingscommissie aanwezige expertise wijkt de selectieprocedure van advisering, beoordeling en besluitvorming af. Het NRO heeft besloten gebruik te maken van de mogelijkheid gegeven bij artikel 2.2.4 van de NWO Subsidieregeling 2017. De afwijking houdt in dat het NRO de beoordelingsprocedure uitvoert zonder referenten in te schakelen.</text:p>
      <text:p text:style-name="ifm_p_mt.3.7mm_ifm">Op grond van het krappe tijdpad is besloten om, indien uitvoerbaar (d.w.z. 5 aanvragen of minder), interviews te houden met de aanvragers. Deze mogelijkheid volgt uit artikel 2.2.6. van de NWO Subsidieregeling 2017.</text:p>
      <text:h text:style-name="ifm_p_font.roman_mt.3.7mm_page.keep-with-next_ifm" text:outline-level="5">Indiening van intentieverklaringen</text:h>
      <text:p text:style-name="ifm_p_mt.3.7mm_ifm">Met een intentieverklaring geeft u aan dat u een aanvraag wilt indienen voor deze call for proposals. Het indienen van een intentieverklaring is verplicht om een aanvraag in te kunnen dienen.</text:p>
      <text:p text:style-name="ifm_p_mt.3.7mm_ifm">Uw intentieverklaring moet voor <text:span text:style-name="ifm_span_font.bold_ifm">10 december 2020, 14:00:00 uur CE(S)T </text:span>in ISAAC zijn ontvangen.</text:p>
      <text:p text:style-name="ifm_p_mt.3.7mm_ifm">De intentieverklaring is bedoeld om het NRO te informeren over het te verwachten aantal aanvragen. Daarnaast gebruikt het NRO de intentieverklaring voor het versturen van de uitnodiging voor een mogelijke informatiebijeenkomst (zie bijlage 6.1, p.3). Het indienen van een intentieverklaring kan alleen via het online aanvraagsysteem ISAAC. Intentieverklaringen die niet tijdig via ISAAC zijn ingediend, worden niet in behandeling genomen.</text:p>
      <text:p text:style-name="ifm_p_mt.3.7mm_ifm">Er is voor de intentieverklaring géén formulier beschikbaar: de aanvrager dient de intentieverklaring in door in te loggen in ISAAC en in de ISAAC-omgeving enkele gegevens in te voeren. ISAAC vraagt naar:</text:p>
      <text:p text:style-name="ifm_p_indent.-5mm_mleft.5mm_ifm">–<text:tab/>Administratieve gegevens over de aanvrager en werkgever;</text:p>
      <text:p text:style-name="ifm_p_indent.-5mm_mleft.5mm_ifm">–<text:tab/>Titel van de intentieverklaring: vul hier de (concept-)titel van uw aanvraag in;</text:p>
      <text:p text:style-name="ifm_p_indent.-5mm_mleft.5mm_ifm">–<text:tab/>Samenvatting: noem hier uw medeaanvragers. Vermeld dan de naam van de medeaanvragers en de instelling waar deze werkzaam zijn.</text:p>
      <text:p text:style-name="ifm_p_mt.3.7mm_ifm">Het is verplicht om bij de intentieverklaring een <text:span text:style-name="ifm_span_font.bold_ifm">definitieve opgave </text:span>te doen van de hoofdaanvrager en medeaanvrager(s). U kunt hier niet meer van afwijken in het aanvraagformulier. De titel van de samenvatting mag in de aanvraag nog wél worden gewijzigd.</text:p>
      <text:p text:style-name="ifm_p_mt.3.7mm_ifm">Na het indienen van de intentieverklaring ontvangt de hoofdaanvrager een (automatisch verzonden) ontvangstbevestiging op het e-mailadres dat geregistreerd staat in zijn/haar ISAAC-account.</text:p>
      <text:p text:style-name="ifm_p_mt.3.7mm_ifm">U mag een intentieverklaring overigens intrekken. Als u de verklaring via ISAAC hebt ingediend, moet u deze ook in ISAAC terugtrekken.</text:p>
      <text:h text:style-name="ifm_p_font.roman_mt.3.7mm_page.keep-with-next_ifm" text:outline-level="5">Indiening van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14 januari 2021, 14:00:00 uur </text:span>via ISAAC zijn ontvangen. Na dit tijdstip kunt u uw aanvraag niet meer indienen. Na ontvangst van de aanvraag ontvangt de indiener hiervan een bevestiging.</text:p>
      <text:h text:style-name="ifm_p_font.roman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h text:style-name="ifm_p_font.roman_mt.3.7mm_page.keep-with-next_ifm" text:outline-level="5">Voorselectie (optioneel)</text:h>
      <text:p text:style-name="ifm_p_mt.3.7mm_ifm">Bij grote aantallen aanvragen kan de Programmaraad voor Onderwijsonderzoek ervoor kiezen om een voorselectie te houden (conform art. 2.2.3 NWO Subsidieregeling 2017). Dit kan als het aantal ingediende aanvragen minimaal vier maal groter is dan het aantal honoreringen. Bij een voorselectie beoordeelt de beoordelingscommissie de aanvragen globaal op de beoordelingscriteria. Zij geeft de aanvrager daarbij gelegenheid tot wederhoor en adviseert vervolgens de programmaraad. Vervolgens besluit de programmaraad de minder kansrijke aanvragen terzijde te schuiven.</text:p>
      <text:h text:style-name="ifm_p_font.roman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text:p>
      <text:p text:style-name="ifm_p_ifm">Daarnaast geven de preadviseurs voor elk hoofdcriterium een score. De preadviseurs mogen geen persoonlijke belangen hebben bij de aanvragen waarover zij adviseren.</text:p>
      <text:h text:style-name="ifm_p_font.roman_mt.3.7mm_page.keep-with-next_ifm" text:outline-level="5">Weerwoord</text:h>
      <text:p text:style-name="ifm_p_mt.3.7mm_ifm">U als hoofdaanvrager ontvangt vervolgens de geanonimiseerde preadviezen op de aanvraag. Indien er meer dan 5 aanvragen worden ingediend, zal u in de gelegenheid worden gesteld een schriftelijk weerwoord te formuleren. U hebt daarna minimaal vijf werkdagen de gelegenheid om een weerwoord te formuleren. Als blijkt dat er 5 of minder aanvragen zijn ingediend, dan kan de wederhoor in de vorm van een interview plaatsvinden.</text:p>
      <text:p text:style-name="ifm_p_mt.3.7mm_ifm">Het interview wordt afgenomen door de beoordelingscommissie. Tijdens het interview dient in ieder geval de hoofdaanvrager aanwezig te zijn. De interviews zullen worden afgenomen begin maart 2021.</text:p>
      <text:p text:style-name="ifm_p_mt.3.7mm_ifm">Mocht de teneur van de preadviezen overwegend negatief zijn, dan kunt u de aanvraag eenvoudig terugtrekken. De kans op een positieve beoordeling is over het algemeen namelijk klein bij overwegend negatieve preadviezen. Mocht u besluiten de aanvraag terug te trekken, dan dient u dit zo snel mogelijk per e- mail aan het bureau te melden en de aanvraag in ISAAC in te trekken.</text:p>
      <text:h text:style-name="ifm_p_font.roman_mt.3.7mm_page.keep-with-next_ifm" text:outline-level="5">Beoordeling door de beoordelingscommissie</text:h>
      <text:p text:style-name="ifm_p_mt.3.7mm_ifm">De aanvragen, preadviezen en interviews/weerwoorden fungeren als startpunt voor de bespreking door de beoordelingscommissie. De Programmaraad voor Onderwijsonderzoek stelt deze beoordelingscommissie in op basis van expertise. Voor de beoordelingscommissie geldt de ‘Code omgang met persoonlijke belangen’. De commissie stelt naar aanleiding van haar uiteindelijke oordeel een schriftelijk advies op voor de programmaraad over de kwaliteit en prioritering van de aanvragen. Dit advies baseert zij op de beoordelingscriteria. Het voorstel als geheel moet ten minste de kwalificatie 'goed' krijgen. Daarnaast moeten de vier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roman_mt.3.7mm_page.keep-with-next_ifm" text:outline-level="5">Besluitvorming door de programmaraad</text:h>
      <text:p text:style-name="ifm_p_mt.3.7mm_ifm">Tot slot toetst de Programmaraad voor Onderwijsonderzoek het advies van de beoordelingscommissie. Vervolgens stelt zij de definitieve kwalificaties vast en besluit zij welke aanvragen worden gehonoreerd. Er kan naar verwachting één aanvraag worden gehonoreerd. Daarbij kan de programmaraad beleidsmatige overwegingen meenemen.</text:p>
      <text:h text:style-name="ifm_p_font.roman_mt.3.7mm_page.keep-with-next_ifm" text:outline-level="5">Bezwaar en beroep</text:h>
      <text:p text:style-name="ifm_p_mt.3.7mm_ifm">Voor het indienen van formele bezwaren tegen besluiten in het kader van de subsidieronde Monitor en evaluatie pilots nieuwe leerweg gtl, staan de geldende bezwaar- en beroepsprocedures open.</text:p>
      <text:h text:style-name="ifm_p_font.bold-italic_mt.5.08mm_page.keep-with-next_ifm" text:outline-level="5">4.2<text:s/>Tijdpad</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10 december 2020</text:p>
          </table:table-cell>
          <table:table-cell table:style-name="table.cell.border-top.border-bottom.border-right.padding-top.top.pleft.pright">
            <text:p text:style-name="text.cell.7.left">Intentieverklaring</text:p>
          </table:table-cell>
        </table:table-row>
        <table:table-row>
          <table:table-cell table:style-name="table.cell.border-bottom.border-left.border-right.padding-top.top.pleft.pright">
            <text:p text:style-name="text.cell.7.left">15 december 2020</text:p>
          </table:table-cell>
          <table:table-cell table:style-name="table.cell.border-bottom.border-right.padding-top.top.pleft.pright">
            <text:p text:style-name="text.cell.7.left">(Mogelijk) informatiebijeenkomst</text:p>
          </table:table-cell>
        </table:table-row>
        <table:table-row>
          <table:table-cell table:style-name="table.cell.border-bottom.border-left.border-right.padding-top.top.pleft.pright">
            <text:p text:style-name="text.cell.7.left">14 januari 2021</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Schrijven preadviezen leden beoordelingscommissie</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Schriftelijk weerwoord indien 6 of meer aanvragen</text:p>
          </table:table-cell>
        </table:table-row>
        <table:table-row>
          <table:table-cell table:style-name="table.cell.border-bottom.border-left.border-right.padding-top.top.pleft.pright">
            <text:p text:style-name="text.cell.7.left">Begin maart 2021</text:p>
          </table:table-cell>
          <table:table-cell table:style-name="table.cell.border-bottom.border-right.padding-top.top.pleft.pright">
            <text:p text:style-name="text.cell.7.left">Vergadering beoordelingscommissie (en bij 5 aanvragen of minder mogelijk interviews)</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Besluitvorming Programmaraad voor Onderwijsonderzoek</text:p>
          </table:table-cell>
        </table:table-row>
        <table:table-row>
          <table:table-cell table:style-name="table.cell.border-bottom.border-left.border-right.padding-top.top.pleft.pright">
            <text:p text:style-name="text.cell.7.left">Begin april 2021</text:p>
          </table:table-cell>
          <table:table-cell table:style-name="table.cell.border-bottom.border-right.padding-top.top.pleft.pright">
            <text:p text:style-name="text.cell.7.left">Het NRO informeert de indieners over het besluit</text:p>
          </table:table-cell>
        </table:table-row>
      </table:table>
      <text:h text:style-name="ifm_p_font.roman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3<text:s/>Criteria</text:h>
      <text:h text:style-name="ifm_p_font.italic_mt.5.08mm_page.keep-with-next_ifm" text:outline-level="6">4.3.1<text:s/>Formele ontvankelijkheidscriteria</text:h>
      <text:p text:style-name="ifm_p_mt.4.23mm_ifm">Het NRO neemt uw aanvraag alleen in behandeling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de aanvraag is ingediend via het ISAAC-account van de hoofdaanvrager;</text:p>
      <text:p text:style-name="ifm_p_indent.-5mm_mleft.5mm_ifm">–<text:tab/>de hoofdaanvrager heeft eerder tijdig een intentieverklaring in de subsidieronde Monitor en evaluatie pilots nieuwe leerweg gtl ingediend;</text:p>
      <text:p text:style-name="ifm_p_indent.-5mm_mleft.5mm_ifm">–<text:tab/>de aanvraag bevat dezelfde hoofdaanvrager en medeaanvrager(s) als in de intentieaanvrager;</text:p>
      <text:p text:style-name="ifm_p_indent.-5mm_mleft.5mm_ifm">–<text:tab/>de aanvraag is op tijd ontvangen;</text:p>
      <text:p text:style-name="ifm_p_indent.-5mm_mleft.5mm_ifm">–<text:tab/>de aanvraag is in het Nederlands opgesteld;</text:p>
      <text:p text:style-name="ifm_p_indent.-5mm_mleft.5mm_ifm">–<text:tab/>het budget is volgens de richtlijnen in de call for proposals opgesteld;</text:p>
      <text:p text:style-name="ifm_p_indent.-5mm_mleft.5mm_ifm">–<text:tab/>de periode waarover u subsidie aanvraagt, is maximaal 54 maanden.</text:p>
      <text:p text:style-name="ifm_p_indent.-5mm_mleft.5mm_ifm">–<text:tab/>het aanvraagformulier is, na eventueel verzoek tot aanvulling of wijziging, juist, compleet en volgens de instructies ingevuld;</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italic_mt.5.08mm_page.keep-with-next_ifm" text:outline-level="6">4.3.2<text:s/>Inhoudelijke beoordelingscriteria</text:h>
      <text:p text:style-name="ifm_p_mt.4.23mm_ifm">De onderzoeksvoorstellen voor deze call for proposals worden inhoudelijk beoordeeld aan de hand van de volgende criteria:</text:p>
      <text:p text:style-name="ifm_p_indent.-7mm_mleft.7mm_ifm">1.<text:tab/>Wetenschappelijke kwaliteit</text:p>
      <text:p text:style-name="ifm_p_indent.-7mm_mleft.7mm_ifm">2.<text:tab/>Beleidsmatige betekenis</text:p>
      <text:p text:style-name="ifm_p_indent.-7mm_mleft.7mm_ifm">3.<text:tab/>Praktijkrelevantie</text:p>
      <text:p text:style-name="ifm_p_indent.-7mm_mleft.7mm_ifm">4.<text:tab/>Kwaliteit consortium</text:p>
      <text:p text:style-name="ifm_p_indent.-7mm_mleft.7mm_ifm">5.<text:tab/>Kennisbenutting en samenwerking</text:p>
      <text:p text:style-name="ifm_p_mt.3.7mm_ifm">De criteria hebben de volgende onderliggende onderdelen.</text:p>
      <text:h text:style-name="ifm_p_font.bold_mt.3.7mm_page.keep-with-next_ifm" text:outline-level="6">1. Wetenschappelijke kwaliteit (20%)</text:h>
      <text:h text:style-name="ifm_p_font.roman_mt.3.7mm_page.keep-with-next_ifm" text:outline-level="6">Wetenschappelijk belang</text:h>
      <text:p text:style-name="ifm_p_indent.-5mm_mleft.5mm_ifm">–<text:tab/>In welke mate en op welke wijze is het onderzoek theoretisch en/of methodisch en/of in descriptief opzicht van belang?</text:p>
      <text:h text:style-name="ifm_p_font.roman_mt.3.7mm_page.keep-with-next_ifm" text:outline-level="6">Uitwerking probleemstelling en onderzoeksvragen</text:h>
      <text:p text:style-name="ifm_p_indent.-5mm_mleft.5mm_ifm">–<text:tab/>Is de centrale probleemstelling helder beschreven, afgebakend en uitgewerkt?</text:p>
      <text:p text:style-name="ifm_p_indent.-5mm_mleft.5mm_ifm">–<text:tab/>Is de thematiek uit hoofdstuk 2 van deze call for proposals duidelijk en voldoende in acht genomen?</text:p>
      <text:p text:style-name="ifm_p_indent.-5mm_mleft.5mm_ifm">–<text:tab/>Is de aanduiding van en de aansluiting op bestaande (ook beleidsspecifieke) kennis en theorieën adequaat?</text:p>
      <text:p text:style-name="ifm_p_indent.-5mm_mleft.5mm_ifm">–<text:tab/>Is de probleemstelling op consequente wijze uitgewerkt in onderzoeksvragen en – voor zover van toepassing – in een conceptueel model en/of hypothesen?</text:p>
      <text:p text:style-name="ifm_p_indent.-5mm_mleft.5mm_ifm">–<text:tab/>Is er voldoende aandacht voor samenhang en dwarsverbanden tussen de verschillende onderdelen van het voorstel?</text:p>
      <text:p text:style-name="ifm_p_indent.-5mm_mleft.5mm_ifm">–<text:tab/>Is de keuze voor de te bestuderen (potentieel) werkzame mechanismen en condities en hun samenhang uit het beschreven conceptueel kader voldoende onderbouwd? En is de keuze voor de toegevoegde mechanismen en condities ook onderbouw?</text:p>
      <text:h text:style-name="ifm_p_font.roman_mt.3.7mm_page.keep-with-next_ifm" text:outline-level="6">Opzet en methoden</text:h>
      <text:p text:style-name="ifm_p_indent.-5mm_mleft.5mm_ifm">–<text:tab/>Zijn de voorgestelde methoden, meetinstrumenten en technieken doelmatig en geschikt om de onderzoeksvragen te beantwoorden?</text:p>
      <text:p text:style-name="ifm_p_indent.-5mm_mleft.5mm_ifm">–<text:tab/>Is de gekozen onderzoeksopzet consistent, voldoende gemotiveerd en is de fasering adequaat?</text:p>
      <text:p text:style-name="ifm_p_indent.-5mm_mleft.5mm_ifm">–<text:tab/>Is de aanvraag helder over maatregelen die genomen worden om de betrouwbaarheid en validiteit van de onderzoeksinstrumenten te optimaliseren?</text:p>
      <text:p text:style-name="ifm_p_indent.-5mm_mleft.5mm_ifm">–<text:tab/>Wordt de bevragingslast voor scholen zoveel mogelijk beperkt, onder andere door waar mogelijk al beschikbare onderzoeksgegevens te gebruiken? Voldoet de onderbouwing waarom aanvullende dataverzameling nodig is?</text:p>
      <text:p text:style-name="ifm_p_indent.-5mm_mleft.5mm_ifm">–<text:tab/>Blijkt uit de aanvraag dat de onafhankelijkheid van de evaluatie voldoende kan worden gewaarborgd?</text:p>
      <text:p text:style-name="ifm_p_indent.-5mm_mleft.5mm_ifm">–<text:tab/>Wordt voorziene responsproblematiek voldoende geadresseerd?</text:p>
      <text:p text:style-name="ifm_p_indent.-5mm_mleft.5mm_ifm">–<text:tab/>Verdienen keuze en uitwerking van de probleemstelling en/of de theoretische uitwerking en/of methodologie de kwalificatie origineel en vernieuwend? Waarbij er rekening wordt gehouden met de bevragingslast van het veld en het behalen van respons.</text:p>
      <text:h text:style-name="ifm_p_font.roman_mt.3.7mm_page.keep-with-next_ifm" text:outline-level="6">Haalbaarheid, organisatie en begroting van het onderzoek</text:h>
      <text:p text:style-name="ifm_p_indent.-5mm_mleft.5mm_ifm">–<text:tab/>Is er een goed doordacht en haalbaar werk- en publicatieplan waarbij rekening wordt gehouden met de minimale en maximale looptijd van het onderzoeksproject?</text:p>
      <text:p text:style-name="ifm_p_indent.-5mm_mleft.5mm_ifm">–<text:tab/>Is er een analyse van risicofactoren en een plan van aanpak hoe deze voldoende te adresseren?</text:p>
      <text:p text:style-name="ifm_p_indent.-5mm_mleft.5mm_ifm">–<text:tab/>Is aannemelijk, op basis van een verkenning, pilot of eerder onderzoek, dat het onderzoek uitvoerbaar is (binnen de randvoorwaarden van deze call for proposals)?</text:p>
      <text:p text:style-name="ifm_p_indent.-5mm_mleft.5mm_ifm">–<text:tab/>Is de organisatie van het project en de samenwerking binnen het onderzoek helder omschreven?</text:p>
      <text:p text:style-name="ifm_p_indent.-5mm_mleft.5mm_ifm">–<text:tab/>Is de raming van de aangevraagde personele en materiële middelen redelijk voor het voorgestelde onderzoek en voldoende adequaat beargumenteerd?</text:p>
      <text:h text:style-name="ifm_p_font.bold_mt.3.7mm_page.keep-with-next_ifm" text:outline-level="6">2. Beleidsmatige betekenis (20%)</text:h>
      <text:h text:style-name="ifm_p_font.roman_mt.3.7mm_page.keep-with-next_ifm" text:outline-level="6">Programmatische betekenis</text:h>
      <text:p text:style-name="ifm_p_mt.3.7mm_indent.-5mm_mleft.5mm_ifm">–<text:tab/>Is de relevantie van het voorgestelde onderzoek helder en overtuigend voor de in hoofdstuk 2 van deze call for proposals geproblematiseerde beleidsvraagstukken?</text:p>
      <text:p text:style-name="ifm_p_ifm">Relevantie voor onderwijsbeleid</text:p>
      <text:p text:style-name="ifm_p_indent.-5mm_mleft.5mm_ifm">–<text:tab/>Is de beleidsmatige betekenis van het onderzoek helder en overtuigend? Wordt gezocht naar een oplossing, een nieuwe visie, zinvolle aanbevelingen?</text:p>
      <text:p text:style-name="ifm_p_indent.-5mm_mleft.5mm_ifm">–<text:tab/>Speelt het onderzoek in op vragen en problemen waarmee professionals zich in het beleid geconfronteerd zien?</text:p>
      <text:p text:style-name="ifm_p_indent.-5mm_mleft.5mm_ifm">–<text:tab/>Is er interactie tussen wetenschap en beleid om tot bruikbare kennis voor beleid te komen?</text:p>
      <text:h text:style-name="ifm_p_font.bold_mt.3.7mm_page.keep-with-next_ifm" text:outline-level="6">3. Praktijkrelevantie (20%)</text:h>
      <text:h text:style-name="ifm_p_font.roman_mt.3.7mm_page.keep-with-next_ifm" text:outline-level="6">Programmatische betekenis</text:h>
      <text:p text:style-name="ifm_p_indent.-5mm_mleft.5mm_ifm">–<text:tab/>Is de relevantie van het voorgestelde onderzoek helder en overtuigend voor de in hoofdstuk 2 van deze call for proposals geproblematiseerde praktijk vraagstukken?</text:p>
      <text:h text:style-name="ifm_p_font.roman_mt.3.7mm_page.keep-with-next_ifm" text:outline-level="6">Relevantie voor onderwijspraktijk</text:h>
      <text:p text:style-name="ifm_p_indent.-5mm_mleft.5mm_ifm">–<text:tab/>Is het onderzoek relevant voor de vragen en problemen waarmee de onderwijspraktijk zich in de praktijk geconfronteerd ziet?</text:p>
      <text:p text:style-name="ifm_p_indent.-5mm_mleft.5mm_ifm">–<text:tab/>Is er interactie tussen wetenschap en praktijk om tot bruikbare kennis voor praktijk te komen?</text:p>
      <text:p text:style-name="ifm_p_indent.-5mm_mleft.5mm_ifm">–<text:tab/>Niet-verplichte cofinanciering: blijkt de relevantie voor de onderwijspraktijk of het onderwijsbeleid ook uit een geëxpliciteerde betrokkenheid van een voor het project relevante publieke en/of private partner bij het voorstel door cofinanciering in cash of in kind?</text:p>
      <text:h text:style-name="ifm_p_font.bold_mt.3.7mm_page.keep-with-next_ifm" text:outline-level="6">4. Kwaliteit consortium (20%)</text:h>
      <text:p text:style-name="ifm_p_mt.3.7mm_indent.-5mm_mleft.5mm_ifm">–<text:tab/>Zijn de aanvragers deskundig op het desbetreffende terrein, mede blijkend uit publicaties, presentaties en kennisbenuttingsprestaties? (Voor de beoordeling van publicaties wordt o.a. gebruik gemaakt van het Onderzoek publicatieculturen Sociale en Geesteswetenschappen. De Journal Impact Factor en H-index mogen niet als indicator worden meegenomen conform de DORA-verklaring)</text:p>
      <text:p text:style-name="ifm_p_indent.-5mm_mleft.5mm_ifm">–<text:tab/>Wekt de samenstelling van het onderzoeksteam voldoende vertrouwen dat het project tot een goed einde kan worden gebracht?</text:p>
      <text:p text:style-name="ifm_p_indent.-5mm_mleft.5mm_ifm">–<text:tab/>Zijn de wetenschappelijke disciplines waar de onderzoeksvragen zich op richten vertegenwoordigd in de samenstelling van het onderzoeksteam?</text:p>
      <text:h text:style-name="ifm_p_font.bold_mt.3.7mm_page.keep-with-next_ifm" text:outline-level="6">5. Kennisbenutting en samenwerking (20%)</text:h>
      <text:h text:style-name="ifm_p_font.roman_mt.3.7mm_page.keep-with-next_ifm" text:outline-level="6">Verwachte output</text:h>
      <text:p text:style-name="ifm_p_indent.-5mm_mleft.5mm_ifm">–<text:tab/>Is de omvang van de verwachte wetenschappelijke en niet-wetenschappelijke output realistisch en van voldoende kwaliteit?</text:p>
      <text:h text:style-name="ifm_p_font.roman_mt.3.7mm_page.keep-with-next_ifm" text:outline-level="6">Kennisdisseminatie en -implementatie</text:h>
      <text:p text:style-name="ifm_p_indent.-5mm_mleft.5mm_ifm">–<text:tab/>Hoe worden onderzoeksdata ingezet ten bate van beleid en praktijk?</text:p>
      <text:p text:style-name="ifm_p_indent.-5mm_mleft.5mm_ifm">–<text:tab/>Hoe worden de resultaten van het onderzoek (ook tussentijds) gecommuniceerd met gebruikers (overheid en onderwijspraktijk)?</text:p>
      <text:p text:style-name="ifm_p_indent.-5mm_mleft.5mm_ifm">–<text:tab/>Is er aandacht voor hoe de resultaten benut kunnen worden in het beleid?</text:p>
      <text:p text:style-name="ifm_p_indent.-5mm_mleft.5mm_ifm">–<text:tab/>Is er aandacht voor hoe de resultaten benut kunnen worden in de praktijk?</text:p>
      <text:p text:style-name="ifm_p_indent.-5mm_mleft.5mm_ifm">–<text:tab/>Is er voldoende aandacht voor de opschaling van de praktijkprogramma’s naar het niveau van heel Nederland?</text:p>
      <text:p text:style-name="ifm_p_indent.-5mm_mleft.5mm_ifm">–<text:tab/>Is er voldoende aandacht in de aanvraag (opgenomen in de planning) voor samenwerking en/of co-creatie met het onderwijsveld opgenomen (bij het opstellen van de aanvraag en/of tijdens het onderzoek)?</text:p>
      <text:p text:style-name="ifm_p_mt.3.7mm_ifm">Op alle criteria moet ten minste sprake zijn van een kwalificatie ‘goed’ om in aanmerking te komen voor subsidietoekenning.</text:p>
      <text:h text:style-name="ifm_p_font.bold-italic_mt.5.08mm_page.keep-with-next_ifm" text:outline-level="5">4.4<text:s/>Criteria</text:h>
      <text:p text:style-name="ifm_p_mt.4.23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fm">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ifm">Voor voorbeelden van kennisbenutting, zie https://www.nro.nl/kennis-verspreiden/handleiding-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Monitor en evaluatie pilots nieuwe leerweg gtl en deze call for proposals neemt u contact op met:</text:p>
      <text:p text:style-name="ifm_p_mt.3.7mm_ifm">Beleidsmedewerkers</text:p>
      <text:p text:style-name="ifm_p_ifm">Marjolijn Blom</text:p>
      <text:p text:style-name="ifm_p_ifm">T: 070 349 4153, E: probo@nro.nl</text:p>
      <text:p text:style-name="ifm_p_mt.3.7mm_ifm">Manisha Ramesar</text:p>
      <text:p text:style-name="ifm_p_ifm">T: 070 349 4125, E: probo@nro.nl</text:p>
      <text:p text:style-name="ifm_p_mt.3.7mm_ifm">Programma assistent</text:p>
      <text:p text:style-name="ifm_p_ifm">Debby van Nieuwenhuizen</text:p>
      <text:p text:style-name="ifm_p_ifm">T: 070 349 4355, E: prob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n)</text:h>
      <text:h text:style-name="ifm_p_font.bold-italic_mt.5.08mm_page.keep-with-next_ifm" text:outline-level="5">6.1<text:s/>Nadere beschrijving Programma Monitor en evaluatie pilots nieuwe leerweg gtl</text:h>
      <text:h text:style-name="ifm_p_font.roman_mt.4.23mm_page.keep-with-next_ifm" text:outline-level="5">Oktober 2020</text:h>
      <text:p text:style-name="ifm_p_mt.3.7mm_ifm">In een brief van het Ministerie van OCW aan de Tweede Kamer wordt het programma Sterk beroepsonderwijs met maatregelen voor het bevorderen van goed en toegankelijk beroepsonderwijs ontvouwd (zie kamerbrieven en andere documenten onderaan deze bijlage). Het programma Sterk beroepsonderwijs bestaat, zoals ook in de call genoemd, uit drie actielijnen:</text:p>
      <text:p text:style-name="ifm_p_indent.-7mm_mleft.7mm_ifm">1.<text:tab/>Sterker samenwerken in de regio, gericht op het duurzamer verankeren van de samenwerking in de regio.</text:p>
      <text:p text:style-name="ifm_p_indent.-7mm_mleft.7mm_ifm">2.<text:tab/>Structureel verankeren routes vmbo-mbo, gericht regelruimte voor doorlopende leerroutes zoals de mogelijkheid om binnen het vmbo een mbo 2 opleiding af te ronden.</text:p>
      <text:p text:style-name="ifm_p_indent.-7mm_mleft.7mm_ifm">3.<text:tab/>De nieuwe leerweg, gericht op het samenvoegen van de gemengde en theoretische leerwegen in een nieuwe leerweg met praktijkgericht onderwijs.</text:p>
      <text:p text:style-name="ifm_p_mt.3.7mm_ifm"><text:span text:style-name="ifm_span_font.italic_ifm">Hieronder volgt meer achtergond bij het programma</text:span>:</text:p>
      <text:p text:style-name="ifm_p_ifm">Het vmbo vormt een belangrijke basis voor het beroepsonderwijs. Ongeveer de helft van de Nederlandse jongeren gaat naar het vmbo. Een afgeronde vervolgopleiding in het mbo biedt vervolgens kansen op de arbeidsmarkt. In de afgelopen jaren hebben er vernieuwingen plaatsgevonden met betrekking tot het beroepsonderwijs vmbo-mbo. Toch is er nog steeds aanleiding voor extra inspanningen ten behoeve van het verbeteren van de aansluiting tussen vmbo en mbo.<text:note text:id="n9" text:note-class="footnote"><text:note-citation text:label="8 ">8</text:note-citation><text:note-body><text:p text:style-name="ifm_p_font.normal_size.6.93pt_mt..5mm_indent.-0.1161in_mleft.0.1161in_ifm">SCP, De sociale staat van het onderwijs, 2019</text:p></text:note-body></text:note> 
                        <text:note text:id="n10" text:note-class="footnote"><text:note-citation text:label="9 ">9</text:note-citation><text:note-body><text:p text:style-name="ifm_p_font.normal_size.6.93pt_mt..5mm_indent.-0.1161in_mleft.0.1161in_ifm">De inspectie van het onderwijs, Staat van het onderwijs, 2019</text:p></text:note-body></text:note></text:p>
      <text:p text:style-name="ifm_p_mt.3.7mm_ifm">Het is belangrijk om vmbo leerlingen te begeleiden<text:note text:id="n11" text:note-class="footnote"><text:note-citation text:label="10 ">10</text:note-citation><text:note-body><text:p text:style-name="ifm_p_font.normal_size.6.93pt_mt..5mm_indent.-0.1161in_mleft.0.1161in_ifm">Kennisrotonde. (2016). Wat zijn de belangrijkste factoren op basis waarvan een leerling vmbo kiest voor een vervolgopleiding naar het mbo? (KR.012). Den Haag: Kennisrotonde.</text:p></text:note-body></text:note> bij hun aansluiting met de vervolgopleiding. Ten eerste omdat het vmbo een oriënterende functie heeft en beroepskwalificatie pas bereikt wordt na de vervolgopleiding mbo. Ten tweede omdat vmbo leerlingen jonger zijn dan andere eindexamenleerlingen van het VO doordat het vmbo binnen het VO de kortste opleidingsduur heeft. Daar komt bij dat dergelijke overstapmomenten de meest kwetsbare momenten vormen in een schoolloopbaan en tot uitval (kunnen) leiden. Dat maakt het van belang om zoveel mogelijk jongeren naar een startkwalificatie met kans op werk te begeleiden.</text:p>
      <text:p text:style-name="ifm_p_mt.3.7mm_ifm">Bovendien stelt de arbeidsmarkt snel andere eisen aan de leerlingen door de toegenomen technologische toepassingen in gezondheid, sport, energie, handel, voeding, omgeving, duurzaamheid, etc,. De behoefte om vmbo leerlingen bij de aansluiting naar het vervolgonderwijs een goed en toegankelijk onderwijsaanbod te bieden neemt daarmee toe.</text:p>
      <text:p text:style-name="ifm_p_mt.3.7mm_ifm">Door de actielijn de nieuwe leerweg, de samenvoeging van de gemengde en de theoretische leerwegen, gaat het vmbo van vier naar drie leerwegen. Dat moet de herkenbaarheid, beeldvorming en organiseerbaarheid van het beroepsonderwijs helpen verbeteren. De nieuwe leerweg neemt de verwarring tussen gl, tl en mavo weg en maakt duidelijk dat deze jongeren dezelfde doorstroomperspectieven hebben. De leerweg sluit bovendien beter aan bij diverse leerstijlen van leerlingen omdat alle leerlingen een praktijkgericht programma moeten volgen.</text:p>
      <text:p text:style-name="ifm_p_mt.3.7mm_ifm">Het doel van de de nieuwe leerweg is om alle jongeren beter voor te bereiden op zowel de keuze voor als op de daadwerkelijke overstap naar het vervolgonderwijs. Het praktijkgerichte programma helpt bij een vroegtijdige kennismaking met de beroepscontext. Die vroegtijdige kennismaking is van groot belang om jongeren een weloverwogen keuze te laten maken voor hun toekomst. Het praktijkgerichte programma onderscheidt zich daarbij van theoretische vakken doordat leerlingen aan de slag gaan en praktische ervaring opdoen in en buiten de school. Zij leren en ontwikkelen daarbij brede, praktische en beroepsvaardigheden. (Zie voor meer informatie de kamerbrieven<text:note text:id="n12" text:note-class="footnote"><text:note-citation text:label="11 ">11</text:note-citation><text:note-body><text:p text:style-name="ifm_p_font.normal_size.6.93pt_mt..5mm_indent.-0.1161in_mleft.0.1161in_ifm">Kamerbrief Op weg naar versterkt beroepsonderwijs in elke regio, 2019</text:p></text:note-body></text:note> 
                        
                        <text:note text:id="n13" text:note-class="footnote"><text:note-citation text:label="12 ">12</text:note-citation><text:note-body><text:p text:style-name="ifm_p_font.normal_size.6.93pt_mt..5mm_indent.-0.1161in_mleft.0.1161in_ifm">Kamerbrief Programma ter versterking van het beroepsonderwijs vmbo-mbo, 2018</text:p></text:note-body></text:note> 
                        <text:note text:id="n14" text:note-class="footnote"><text:note-citation text:label="13 ">13</text:note-citation><text:note-body><text:p text:style-name="ifm_p_font.normal_size.6.93pt_mt..5mm_indent.-0.1161in_mleft.0.1161in_ifm">Kamerbrief Sterk beroepsonderwijs, 2017</text:p></text:note-body></text:note>).</text:p>
      <text:p text:style-name="ifm_p_mt.3.7mm_ifm">Om te komen tot een nieuwe leerweg in het vmbo met daarin een praktijkgericht programma voor alle leerlingen werkt het Ministerie van OCW samen met het onderwijs en het SLO aan het ontwikkelen van nieuwe vakken. Zeer waarschijnlijk wordt het curriculum van de bovenbouw van de nieuwe leerweg en bijbehorende examinering aangepast en de volgende examenprogramma’s worden doorontwikkeld tot praktijkgerichte programma’s in de nieuwe leerweg:</text:p>
      <text:p text:style-name="ifm_p_indent.-5mm_mleft.5mm_ifm">•<text:tab/>Informatietechnologie voor de gemengde en theoretische leerweg <text:span text:style-name="ifm_span_font.bold_ifm">(ITgt) </text:span>en Technologie &amp;</text:p>
      <text:p text:style-name="ifm_p_indent.-5mm_mleft.5mm_ifm">•<text:tab/>toepassing <text:span text:style-name="ifm_span_font.bold_ifm">(T&amp;T) </text:span>door te ontwikkelen tot praktijkgerichte examenprogramma’s die door alle scholen in de nieuwe leerweg kunnen worden aangeboden. Beide programma’s worden in de pilots uitgebreid met meer kennis en daarnaast wordt de aansluiting met mbo en havo verbeterd. Voor Itgt geldt dat expliciet wordt toegevoegd dat opdrachten moeten worden uitgevoerd in verschillende contexten die voortkomen uit beroepssectoren of profielen.</text:p>
      <text:p text:style-name="ifm_p_indent.-5mm_mleft.5mm_ifm">•<text:tab/>Dienstverlening en producten <text:span text:style-name="ifm_span_font.bold_ifm">(D&amp;P)</text:span>, Zorg &amp; welzijn <text:span text:style-name="ifm_span_font.bold_ifm">(Z&amp;W) </text:span>en Economie &amp; Ondernemen <text:span text:style-name="ifm_span_font.bold_ifm">(E&amp;O) </text:span>van beroepsgerichte examenprogramma’s door te ontwikkelen tot praktijkgerichte programma’s die door alle scholen in de nieuwe leerweg kunnen worden aangeboden In de doorontwikkeling wordt minder de nadruk gelegd op vakvaardigheden en meer op vaardigheden die gevraagd worden door mbo-4 opleidingen zoals organiseren, leiding geven, plannen ect. Ook moet in de door ontwikkeling beter aangesloten worden op het havo. In de pilots wordt onderzocht wat hiervoor nodig is. Hierdoor ontstaan examenprogramma’s met een ander karakter die door alle scholen in de nieuwe leerweg kunnen worden aangeboden. Deze programma’s krijgen straks een andere naam.</text:p>
      <text:p text:style-name="ifm_p_indent.-5mm_mleft.5mm_ifm">•<text:tab/>De <text:span text:style-name="ifm_span_font.bold_ifm">overige beroepsgerichte examenprogramma’s </text:span>(Bouwen, wonen en interieur, Groen, Horeca, bakkerij en recreatie, Maritiem en techniek, Media, vormgeving en ICT, Mobiliteit en transport en Produceren, installeren en energie) voor de gemengde leerweg te actualiseren en beter aan te laten sluiten op vervolgonderwijs. Dit betekent onder andere het structureel betrekken van het vervolgonderwijs en bedrijfsleven bij de vormgeving van het onderwijs. Actualisatie ziet onder meer op het verstevigen van duurzaamheid. Voor deze beroepsgerichte programma’s geldt dat zij gebonden zijn aan een licentie. Ook de huidige bb/kb/gl scholen mogen niet alle beroepsgerichte profielen aanbieden. Dit is wettelijk geregeld vanwege de kwaliteit van het onderwijsaanbod en doelmatigheid. Scholen die deze programma’s nu mogen aanbieden op basis van een licentie mogen dat ook in de nieuwe leerweg doen.</text:p>
      <text:p text:style-name="ifm_p_mt.3.7mm_ifm">Scholen konden zich tot en met 15 september 2020 aanmelden als pilotschool. Hiervoor zijn 100 plekken beschikbaar voor nieuwe scholen. Na de selectie is er een startbijeenkomst op 15 december 2020.</text:p>
      <text:p text:style-name="ifm_p_mt.3.7mm_ifm">De scholen worden in de volgende verhouding verdeeld over de geselecteerde praktijkgerichte programma’s waarop de pilotaanvraag betrekking heeft:</text:p>
      <text:p text:style-name="ifm_p_indent.-7mm_mleft.7mm_ifm">a.<text:tab/>18 plekken voor het examenprogramma Dienstverlening en Producten<text:note text:id="n100" text:note-class="footnote"><text:note-citation text:label="14 ">14</text:note-citation><text:note-body><text:p text:style-name="ifm_p_font.normal_size.6.93pt_mt..5mm_indent.-0.1161in_mleft.0.1161in_ifm">Volgt een andere naam</text:p></text:note-body></text:note>;</text:p>
      <text:p text:style-name="ifm_p_indent.-7mm_mleft.7mm_ifm">b.<text:tab/>18 plekken voor het examenprogramma Informatietechnologie voor de gemengde en theoretische leerweg<text:note text:id="n101" text:note-class="footnote"><text:note-citation text:label="15 ">15</text:note-citation><text:note-body><text:p text:style-name="ifm_p_font.normal_size.6.93pt_mt..5mm_indent.-0.1161in_mleft.0.1161in_ifm">Volgt een andere naam</text:p></text:note-body></text:note>;</text:p>
      <text:p text:style-name="ifm_p_indent.-7mm_mleft.7mm_ifm">c.<text:tab/>15 plekken voor het examenprogramma Technologie &amp; Toepassing<text:note text:id="n15" text:note-class="footnote"><text:note-citation text:label="16 ">16</text:note-citation><text:note-body><text:p text:style-name="ifm_p_font.normal_size.6.93pt_mt..5mm_indent.-0.1161in_mleft.0.1161in_ifm">De pilot groep T&amp;T is een voorloper groep waar al een monitor over wordt uitgevoerd.</text:p></text:note-body></text:note>;</text:p>
      <text:p text:style-name="ifm_p_indent.-7mm_mleft.7mm_ifm">d.<text:tab/>18 plekken voor het examenprogramma Zorg en Welzijn<text:note text:id="n102" text:note-class="footnote"><text:note-citation text:label="17 ">17</text:note-citation><text:note-body><text:p text:style-name="ifm_p_font.normal_size.6.93pt_mt..5mm_indent.-0.1161in_mleft.0.1161in_ifm">Volgt een andere naam</text:p></text:note-body></text:note>;</text:p>
      <text:p text:style-name="ifm_p_indent.-7mm_mleft.7mm_ifm">e.<text:tab/>18 plekken voor het examenprogramma Economie en ondernemen<text:note text:id="n104" text:note-class="footnote"><text:note-citation text:label="18 ">18</text:note-citation><text:note-body><text:p text:style-name="ifm_p_font.normal_size.6.93pt_mt..5mm_indent.-0.1161in_mleft.0.1161in_ifm">Volgt een andere naam</text:p></text:note-body></text:note>;</text:p>
      <text:p text:style-name="ifm_p_indent.-7mm_mleft.7mm_ifm">f.<text:tab/>13 plekken voor de overige beroepsgerichte examenprogramma’s, met uitzondering van Dienstverlening en Producten, Zorg en Welzijn, en Economie en ondernemen.<text:note text:id="n16" text:note-class="footnote"><text:note-citation text:label="19 ">19</text:note-citation><text:note-body><text:p text:style-name="ifm_p_font.normal_size.6.93pt_mt..5mm_indent.-0.1161in_mleft.0.1161in_ifm">https://zoek.officielebekendmakingen.nl/stcrt-2020-32382.html</text:p></text:note-body></text:note></text:p>
      <text:p text:style-name="ifm_p_mt.3.7mm_ifm">Naast deze 100 nieuwe pilotscholen wordt de huidige pilotgroep Technologie &amp; Toepassing (T&amp;T) (36 pilotscholen) opgenomen in de pilots nieuwe leerweg gtl. Daarmee zijn er eind 2020 in totaal 136 scholen die meewerken aan het ontwikkelen van praktijkgerichte programma’s en het vormgeven van de nieuwe leerweg gtl. Voor elke schoolvestiging is één plek beschikbaar om aan de pilot deel te nemen.</text:p>
      <text:p text:style-name="ifm_p_mt.3.7mm_ifm">Tot de zomervakantie 2021 betreft dit een voorbereidingsjaar. De volgende fase, vanaf schooljaar 2021-2022, is de fase waarin pilots worden uitgevoerd. De pilots worden eerst uitgevoerd in het derde, en daarna ook in het vierde leerjaar. De pilot duurt tot eind van het schooljaar 2023-2024. In deze periode hebben twee cohorten leerlingen examen gedaan in de praktijkgerichte programma’s. In schooljaar 2024-2025 moeten alle vmbo-scholen, die nu de gl en/of de tl aanbieden, de nieuwe leerweg kunnen verzorgen. Gl en tl houden dan op te bestaan.<text:note text:id="n17" text:note-class="footnote"><text:note-citation text:label="20 ">20</text:note-citation><text:note-body><text:p text:style-name="ifm_p_font.normal_size.6.93pt_mt..5mm_indent.-0.1161in_mleft.0.1161in_ifm">Zie voor meer informatie: https://www.sterkberoepsonderwijs.nl/nieuwe-leerweg.</text:p></text:note-body></text:note></text:p>
      <text:p text:style-name="ifm_p_mt.3.7mm_ifm">Doelen van OCW met (bovenstaande pilots) nieuwe leerweg zijn:</text:p>
      <text:p text:style-name="ifm_p_indent.-5mm_mleft.5mm_ifm">•<text:tab/>Leerlingen beter voorbereiden op zowel de keuze voor, als op de daadwerkelijke overstap naar het vervolgonderwijs (mbo en havo);</text:p>
      <text:p text:style-name="ifm_p_indent.-5mm_mleft.5mm_ifm">•<text:tab/>Alle leerlingen in het vmbo ervaring laten opdoen in praktijksituaties in en buiten de school;</text:p>
      <text:p text:style-name="ifm_p_indent.-5mm_mleft.5mm_ifm">•<text:tab/>Een betere aansluiting van het vmbo op de vervolgopleidingen mbo en havo.</text:p>
      <text:p text:style-name="ifm_p_mt.3.7mm_ifm">Praktische uitgangspunten nieuwe leerweg:</text:p>
      <text:p text:style-name="ifm_p_indent.-5mm_mleft.5mm_ifm">•<text:tab/>Alle leerlingen in deze leerweg volgen een praktijkgericht programma en sluiten deze af;</text:p>
      <text:p text:style-name="ifm_p_indent.-5mm_mleft.5mm_ifm">•<text:tab/>De leerweg wordt zo ingericht dat de keuze voor een vervolgopleiding zo lang mogelijk kan worden uitgesteld, met ruimte in het curriculum voor de leerling en voor de school;</text:p>
      <text:p text:style-name="ifm_p_indent.-5mm_mleft.5mm_ifm">•<text:tab/>De inrichting van de nieuwe leerweg draagt bij aan een overzichtelijker vmbo.</text:p>
      <text:p text:style-name="ifm_p_mt.3.7mm_ifm">Voor meer informatie over pilots, de selectie van de pilotscholen en de (door)ontwikkeling van de examenprogramma’s zie de officiële bekendmaking in de staatscourant en de website van het programma.<text:note text:id="n18" text:note-class="footnote"><text:note-citation text:label="21 ">21</text:note-citation><text:note-body><text:p text:style-name="ifm_p_font.normal_size.6.93pt_mt..5mm_indent.-0.1161in_mleft.0.1161in_ifm">Website SLO https://www.sterkberoepsonderwijs.nl/nieuwe-leerweg.</text:p></text:note-body></text:note></text:p>
      <text:h text:style-name="ifm_p_font.bold_mt.3.7mm_page.keep-with-next_ifm" text:outline-level="5">Uitgebreidere beschrijving van de monitor en de evaluatie</text:h>
      <text:p text:style-name="ifm_p_mt.3.7mm_ifm">Zoals beschreven in de call, is het onderzoek zowel bedoeld om de beleidsmaatregel zelf te evalueren, als om scholen en instellingen te monitoren en inzicht te geven in de praktische doorwerking van de nieuwe aanpak in hun organisatie.</text:p>
      <text:p text:style-name="ifm_p_mt.3.7mm_ifm">Hieronder volgt een beschrijving van de verschillende onderdelen van het monitor-en evaluatieonderzoek.</text:p>
      <text:p text:style-name="ifm_p_mt.3.7mm_indent.-7mm_mleft.7mm_ifm">4.<text:tab/>Planevaluatie en 0-meting (start onderzoek t/m sept 2021)</text:p>
      <text:p text:style-name="ifm_p_ifm">De planevaluatie dient een visie / inzicht te geven in indicatoren, randvoorwaarden en mechanismen die op papier samenhangen of in potentie kunnen bijdragen aan de doelstellingen van de pilots, praktijkgerichte programma’s en daarmee de nieuwe leerweg gtl.</text:p>
      <text:p text:style-name="ifm_p_mt.3.7mm_ifm">De 0-meting dient zo veel mogelijk inzicht te geven in de (verschillende) startsituatie(s) van (pilot)scholen<text:note text:id="n19" text:note-class="footnote"><text:note-citation text:label="22 ">22</text:note-citation><text:note-body><text:p text:style-name="ifm_p_font.normal_size.6.93pt_mt..5mm_indent.-0.1161in_mleft.0.1161in_ifm">Bijvoorbeeld de voorloper groep T&amp;T, en de vernieuwing vmbo zie https://www.platformsvmbo.nl/</text:p></text:note-body></text:note>. In de monitor kan dan later (optimaal) onderscheid gemaakt worden tussen resultaten die uniek aan de (pilots) nieuwe leerweg gtl toe te schrijven zijn en resultaten die niet of niet uniek toe te schrijven zijn aan (pilots) nieuwe leerweg gtl (denk aan mogelijke interactie effecten van de aanpakken in het programma sterk beroepsonderwijs en andere relevante aanpakken voorafgaand of tijdens de pilotfase en implementatie van de nieuwe leerweg gtl). Met het oog op deze uitwerking zal vlak na indiening van de intentieverklaring ten behoeve van deze subsidieronde mogelijk voor de aanvragers ofwel een informatiebijeenkomst worden gehouden met – ofwel informatie digitaal worden verstrekt door de onderzoekers van voorlopende projecten. Houdt alvast rekening met 15 december als mogelijke datum voor de informatiebijeenkomst.</text:p>
      <text:p text:style-name="ifm_p_mt.3.7mm_indent.-7mm_mleft.7mm_ifm">5.<text:tab/>Procesevaluatie (start onderzoek t/m sept 2024)</text:p>
      <text:p text:style-name="ifm_p_ifm">De procesevaluatie moet inzicht geven in de mate waarin de aanpak binnen de pilots zoals bedoeld en naar tevredenheid wordt uitgevoerd. Daarnaast krijgt men inzicht in waarom bepaalde uitkomsten achterblijven bij de verwachtingen. Tussentijdse resultaten worden tijdens de uitvoering van de pilots gebruikt om de pilots waar nodig bij te sturen. Met het oog op deze uitwerking zal vlak na het indienen van de intentieverklaring bovengenoemde informatiebijeenkomst ook worden gehouden voor het delen van informatie door betrokkenen, waaronder het SLO en OCW.</text:p>
      <text:p text:style-name="ifm_p_mt.3.7mm_ifm">Een procesevaluatie richt zich bijvoorbeeld op:</text:p>
      <text:p text:style-name="ifm_p_indent.-5mm_mleft.5mm_ifm">•<text:tab/>Het procesverloop.</text:p>
      <text:p text:style-name="ifm_p_indent.-5mm_mleft.5mm_ifm">•<text:tab/>De governance van de nieuwe leerweg gtl en van de pilots</text:p>
      <text:p text:style-name="ifm_p_indent.-5mm_mleft.5mm_ifm">•<text:tab/>De samenwerking met andere partijen.</text:p>
      <text:p text:style-name="ifm_p_indent.-5mm_mleft.5mm_ifm">•<text:tab/>De planning.</text:p>
      <text:p text:style-name="ifm_p_indent.-5mm_mleft.5mm_ifm">•<text:tab/>De kosten.</text:p>
      <text:p text:style-name="ifm_p_indent.-5mm_mleft.5mm_ifm">•<text:tab/>De succes- en faalfactoren.</text:p>
      <text:p text:style-name="ifm_p_indent.-5mm_mleft.5mm_ifm">•<text:tab/>De voorwaarden / mogelijkheden voor succesvolle implementatie van de nieuwe leerweg.</text:p>
      <text:p text:style-name="ifm_p_indent.-5mm_mleft.5mm_ifm">•<text:tab/>De aansluiting van de nieuwe leerweg met mbo en havo</text:p>
      <text:p text:style-name="ifm_p_mt.3.7mm_indent.-7mm_mleft.7mm_ifm">6.<text:tab/>Monitor en (effect)evaluatie (sept 2021 t/m sept 2025)</text:p>
      <text:p text:style-name="ifm_p_ifm">De monitor die in deze call gevraagd wordt (hierna NRO monitor) moet tijdens de uitvoering van de pilots structureel zicht geven op de pilots en in de mate van voortgang richting de doelstellingen van praktijkgerichte programma’s. Een SLO monitor (geen onderdeel van deze subsidieronde) richt zich ondertussen op micro-niveau op de praktijkgerichte examenprogramma’s, op de uitvoerbaarheid, toetsbaarheid en haalbaarheid in de klas en doet in de begeleiding voorstellen voor tussentijdse bijstellingen van de examenprogramma’s. De NRO monitor hangt daarboven en moet inzichtelijk maken welke tussentijdse bijstellingen zijn voorgesteld en welke tussentijdse bijstellingen daadwerkelijk zijn uitgevoerd en hebben bijgedragen aan de (mogelijke) voortgang in het doelbereik. Met een (effect)evaluatie worden de resultaten tegen het licht gehouden en wordt in kaart gebracht wat de impact is en indien mogelijk de effectiviteit is van de (combinaties) van activiteiten op de doelen van de nieuwe leerweg gtl.</text:p>
      <text:p text:style-name="ifm_p_mt.3.7mm_ifm">In de aanvraag beschrijven de onderzoekers een onderzoeksdesign dat geschikt is voor bovengenoemde onderzoeksdoelen. Voor het meten van resultaten / effectiviteit en werkzame elementen wordt aangeraden rekening te houden met de grote diversiteit in de initiatieven die scholen en instellingen kunnen implementeren. In de aanvraag moet expliciet aandacht besteed worden aan het realiseren van een geschikte vergelijkingsgroep, omdat een traditionele controlegroep waarschijnlijk niet van toepassing zal zijn. Daarnaast dienen aanvragers in te gaan op factoren die van invloed zijn op de generaliseerbaarheid van de resultaten van de pilots praktijkgerichte programma’s.</text:p>
      <text:h text:style-name="ifm_p_font.bold_mt.3.7mm_page.keep-with-next_ifm" text:outline-level="5">Overzicht van de bij de call horende brieven en stukken</text:h>
      <text:p text:style-name="ifm_p_mt.3.7mm_ifm">Kamerbrief  Op weg naar versterkt beroepsonderwijs in elke regio, 2019</text:p>
      <text:p text:style-name="ifm_p_ifm">Kamerbrief Programma ter versterking van het beroepsonderwijs vmbo-mbo, 2018</text:p>
      <text:p text:style-name="ifm_p_ifm">Kamerbrief Sterk beroepsonderwijs, 2017</text:p>
      <text:p text:style-name="ifm_p_ifm">Staatscourant https://zoek.officielebekendmakingen.nl/stcrt-2020-32382.html</text:p>
      <text:p text:style-name="ifm_p_ifm">Website SLO https://www.sterkberoepsonderwijs.nl/nieuwe-leerweg</text:p>
      <text:h text:style-name="ifm_p_font.bold-italic_mt.5.08mm_page.keep-with-next_ifm" text:outline-level="5">6.2<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ubsidieverlening geldende NFU-salaristabellen</text:p>
      <text:p text:style-name="ifm_p_indent.0mm_mleft.5mm_ifm">(www.nwo.nl/salaristabellen).</text:p>
      <text:p text:style-name="ifm_p_indent.-5mm_mleft.5mm_ifm">–<text:tab/>Voor overig personeel van onderwijsinstellingen en andere instellingen worden salariskosten gefinancierd op basis van de Handleiding Overheidstarieven 2017. Op www.nro.nl/projectbeheer is de Handleiding Overheidstarieven 2017 te vinden met hierin een nadere toelichting op deze tarieven.</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roman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roman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roman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roman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roman_mt.3.7mm_page.keep-with-next_ifm" text:outline-level="5">Overig wetenschappelijk personeel (OWP) bij universiteiten en overige organisaties</text:h>
      <text:h text:style-name="ifm_p_font.roman_mt.3.7mm_page.keep-with-next_ifm" text:outline-level="5">Personeel aan een onderwijs- en onderzoeksinstelling</text:h>
      <text:p text:style-name="ifm_p_mt.3.7mm_ifm">Voor de financiering van loonkosten van overig personeel dat werkzaam is bij een onderwijs- en onderzoeksinstellinginstelling (waaronder universiteiten, middelbaar of hoger beroepsonderwijs, instellingen voor voor- en vroegschoolse educatie, instellingen voor primair en voortgezet onderwijs) worden de volgende maximale tarieven (uur/dag) gehanteerd, conform de Handleiding Overheidstarieven uit het jaar 2017. De tarieven zijn gebaseerd op het kostendekkend tarief inclusief de hierbij geldende opslagen.</text:p>
      <text:p text:style-name="ifm_p_mt.3.7mm_ifm">Overig 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practor</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h text:style-name="ifm_p_font.roman_mt.3.7mm_page.keep-with-next_ifm" text:outline-level="5">Personeel overige organisaties</text:h>
      <text:p text:style-name="ifm_p_mt.3.7mm_ifm">Voor personeel aan overige organisaties worden de volgende maximale tarieven (uur/dag) gehanteerd, conform de Handleiding Overheidstarieven uit het jaar 2017. De tarieven zijn gebaseerd op het kosten-plus tarief exclusief btw, inclusief de hierbij geldende opslagen:</text:p>
      <table:table table:style-name="ifm_table_pgwide.1_mt.3.7mm_ifm">
        <table:table-column table:style-name="table5.tg1.col1"/>
        <table:table-column table:style-name="table5.tg1.col2"/>
        <table:table-row>
          <table:table-cell table:style-name="table.cell.top">
            <text:p text:style-name="text.cell.7.left">Projec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en worden niet geindexeerd. Dit betekent dat het NRO uitgaat van de in de begroting opgenomen uurtarieven bij een eventuele toekenning en uiteindelijke subsidievaststelling. Let op: kosten voor begeleiding van een promovendus dan wel postdoc komen niet voor vergoeding in aanmerking.</text:p>
      <text:h text:style-name="ifm_p_font.roman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20" text:note-class="footnote"><text:note-citation text:label="23 ">23</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p text:style-name="ifm_p_mt.3.7mm_ifm">Projectgebonden goederen/diensten</text:p>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en/of niet-wetenschappelijk personeel voor een kleinere omvang dan aangeboden onder deze personele budgetmodules.</text:p>
      <text:p text:style-name="ifm_p_mt.3.7mm_ifm">Reis- en verblijfskosten ten behoeve van de aangevraagde personeelsposities</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roman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roman_mt.3.7mm_page.keep-with-next_ifm" text:outline-level="5">Toelichting op budgetmodule Investeringen (van € 150.000 t/m € 500.000)</text:h>
      <text:p text:style-name="ifm_p_mt.3.7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minimaal aan te vragen bedrag is € 150.000. Het maximaal aan te vragen bedrag is € 500.000.</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roman_mt.3.7mm_page.keep-with-next_ifm" text:outline-level="5">Toelichting op budgetmodule Kennisbenutting</text:h>
      <text:p text:style-name="ifm_p_mt.3.7mm_ifm">Het doel van deze budgetmodule is het bevorderen van de benutting van de uit het onderzoek voortkomende kennis<text:note text:id="n21" text:note-class="footnote"><text:note-citation text:label="24 ">2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roman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28</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28</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 en evaluatie pilots nieuwe leerweg gtl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Monitor en evaluatie pilots nieuwe leerweg gtl Call for proposals, Nederlandse Organisatie voor Wetenschappelijk Onderzoek</meta:user-defined>
    <meta:user-defined meta:name="DCTERMS.W3CDTF/DCTERMS.available">2020-11-17</meta:user-defined>
  </office:meta>
</office:document-meta>
</file>