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4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Luitenant-Generaal Bestkazerne (52A01) zaak 2020/0967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52A01 – Luitenant-Generaal Bestkazerne</text:p>
      <text:p text:style-name="ifm_p_ifm">Locatie: Ripseweg 1, 5816 AC Vredepeel</text:p>
      <text:p text:style-name="ifm_p_ifm">Activiteit: Bouwen</text:p>
      <text:p text:style-name="ifm_p_ifm">Voor: Realisatie communicatiemast</text:p>
      <text:p text:style-name="ifm_p_ifm">Aanvraagdatum: 16 september 2020</text:p>
      <text:p text:style-name="ifm_p_ifm">Verzenddatum: 9 november 2020</text:p>
      <text:p text:style-name="ifm_p_ifm">Zaaknummer: 2020/0967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
            
              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0413</text:span><text:tab/>20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0413</text:span><text:tab/>20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Luitenant-Generaal Bestkazerne (52A01) zaak 2020/0967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816A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04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41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Luitenant-Generaal Bestkazerne (52A01) zaak 2020/0967, Inspectie Leefomgeving en Transport</meta:user-defined>
    <meta:user-defined meta:name="DCTERMS.W3CDTF/DCTERMS.available">2020-11-20</meta:user-defined>
    <meta:user-defined meta:name="OVERHEIDop.Ruimtelijkplan/OVERHEIDop.bekendmakingBetreffendePlan"/>
  </office:meta>
</office:document-meta>
</file>