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30 km/u-zone op de Traverse Zuid in combinatie met wijziging van de voorrangssitu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Openbare Ruimte 2020-T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common-al">gelet op 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en tweede lid, van de Wegenverkeerswet 1994 opgenomen doelstellingen:</text:p>
            <text:list text:style-name="id1-3-2-2-1-9">
              <text:list-item text:style-override="id1-3-2-2-1-9-1">
                <text:number>•</text:number>
                <text:p text:style-name="al">Het verzekeren van de veiligheid op de weg</text:p>
              </text:list-item>
              <text:list-item text:style-override="id1-3-2-2-1-9-2">
                <text:number>•</text:number>
                <text:p text:style-name="al">Het voorkomen of beperken van door het verkeer veroorzaakte overlast, hinder of schade evenals de gevolgen voor het milieu, bedoeld in de Wet milieubeheer;</text:p>
              </text:list-item>
              <text:list-item text:style-override="id1-3-2-2-1-9-3">
                <text:number>•</text:number>
                <text:p text:style-name="al">het voorkomen of beperken van door het verkeer veroorzaakte aantasting van het karakter of van de functie van objecten of gebieden.</text:p>
              </text:list-item>
            </text:list>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Heikantstraat en Wollenbergstraat in Waalre Dorp in beheer en eigendom zijn van de gemeente Waalre.</text:p>
            <text:p text:style-name="common-al"/>
            <text:p text:style-name="common-al">- dat de gemeente in het kader van het project “Duurzaam door Waalre” een duurzaam gezonde leefomgeving wil creëren door, in navolging op de realisatie van de Nieuwe Verbinding N69, het aantal verkeersbewegingen rigoureus terug te dringen, vrachtverkeer en sluipverkeer in de dorpskern van Waalre Dorp wil weren.</text:p>
            <text:p text:style-name="common-al"/>
            <text:p text:style-name="common-al">- dat de gemeenteraad op 18 december 2018 een Nota van Uitgangpunten voor het project “Duurzaam door Waalre” heeft vastgesteld.</text:p>
            <text:p text:style-name="common-al"/>
            <text:p text:style-name="common-al">- dat de gemeente Waalre als onderdeel van het project “Duurzaam door Waalre” voornemens is om de Heikantstraat en Wollenbergstraat vanaf Burgemeester Uijenstraat tot en met het kruispunt Willibrorduslaan, te reconstrueren in dit verkeersbesluit verder benoemd als Traverse Zuid.</text:p>
            <text:p text:style-name="common-al"/>
            <text:p text:style-name="common-al">- dat op basis van de Nota van Uitgangspunten voor het project “Duurzaam door Waalre” een schetsontwerp is opgesteld die de gemeenteraad op 3 december 2019 heeft vastgesteld.</text:p>
            <text:p text:style-name="common-al"/>
            <text:p text:style-name="common-al">- dat op basis van het schetsontwerp in samenspraak met de aanwonenden door middel van inloopsessies op 5 en 6 februari 2020 en intensieve communicatie met alle aanwonenden via brief en mail het voorlopig ontwerp tot stand gekomen. Dit voorlopig ontwerp is op 2 april 2019 door het college vastgesteld.</text:p>
            <text:p text:style-name="common-al"/>
            <text:p text:style-name="common-al">- dat het voorlopig ontwerp is uitgewerkt tot een definitief ontwerp die is gedeeld met alle aanwonenden en op 29 september 2020 is vastgesteld door de raad.</text:p>
            <text:p text:style-name="common-al"/>
            <text:p text:style-name="common-al">- dat als onderdeel van de herinrichting van de Traverse Zuid het snelheidsregime op de Traverse Zuid wordt verlaagd naar 30 km/uur en daarbij de kruispunten gelijkwaardig worden ingericht en worden voorzien van kruispuntplateaus. </text:p>
            <text:p text:style-name="common-al"/>
            <text:p text:style-name="common-al">- dat door de snelheidsverlaging in combinatie van de toepassing van verhoogde gelijkwaardige kruispunten de Traverse Zuid het doorgaand verkeer wordt ontmoedigd.</text:p>
            <text:p text:style-name="common-al"/>
            <text:p text:style-name="common-al">- dat deze snelheidsverlaging in combinatie met verhoogde gelijkwaardige kruispunten en de openstelling van de Nieuwe Verbinding N69 zorgt voor lagere verkeersintensiteiten en dus een betere luchtkwaliteit op de Traverse.</text:p>
            <text:p text:style-name="common-al"/>
            <text:p text:style-name="common-al">- dat daarnaast de snelheidsverlaging en lagere intensiteiten resulteert in een verbetering van de oversteekbaarheid van de Traverse Zuid. </text:p>
            <text:p text:style-name="common-al"/>
            <text:p text:style-name="common-al">- dat hiermee invulling wordt gegeven aan het verbeteren van de leefbaarheid en luchtkwaliteit in Waalre-Dorp.</text:p>
            <text:p text:style-name="common-al"/>
            <text:p text:style-name="common-al">- dat op dit moment langs Traverse Zuid vrijliggend fietspaden zijn gelegen met daarnaast een smalle loopstrook.</text:p>
            <text:p text:style-name="common-al"/>
            <text:p text:style-name="common-al">- dat de loopstrook op diverse plaatsen onvoldoende ruimte biedt voor bijvoorbeeld rolstoelen en kinderwagens en deze verkeersdeelnemers daardoor (gedeeltelijk) gebruik maken van het fietspad. </text:p>
            <text:p text:style-name="common-al"/>
            <text:p text:style-name="common-al">- dat dit resulteert in een risico op conflicten tussen fietsers en voetgangers.</text:p>
            <text:p text:style-name="common-al"/>
            <text:p text:style-name="common-al">- dat het conform de landelijke CROW-richtlijnen gebruikelijk is om, passend bij het verblijfsklimaat, fietsers op de rijbaan van 30 km/u wegen af te wikkelen.</text:p>
            <text:p text:style-name="common-al"/>
            <text:p text:style-name="common-al">- dat de realisatie van de Nieuwe Verbinding N69 resulteert in lagere intensiteiten voor het gemotoriseerd verkeer. </text:p>
            <text:p text:style-name="common-al"/>
            <text:p text:style-name="common-al">- dat door het verlagen de snelheid naar 30 km/u en verlaging van de intensiteiten de vrijliggende fietspaden komen te vervallen en de fietsers een plek krijgen op de rijbaan.</text:p>
            <text:p text:style-name="common-al"/>
            <text:p text:style-name="common-al">- dat dit resulteert in een herkenbaar gebruik en inrichting van een 30 km/u straat.</text:p>
            <text:p text:style-name="common-al"/>
            <text:p text:style-name="common-al">- dat het toepassen van fietsers op de rijbaan met een snelheidsregime van 30 km/u draagvlak heeft bij belangenvereniging Fietsersbond.</text:p>
            <text:p text:style-name="common-al"/>
            <text:p text:style-name="common-al">- dat hiervoor tevens ruimte ontstaat voor de inpassing van een volwaardige loopstrook hetgeen ten goede komt aan de toegankelijkheid van de openbare ruimte. </text:p>
            <text:p text:style-name="common-al"/>
            <text:p text:style-name="common-al">- dat in de huidige situatie ter plaatse van de aansluiting Bolksheuvel – Heikantstraat – Wollenbergstraat, Beukenlaan – Wollenbergstraat en Gildestraat – Wollenbergstraat een voetgangersoversteekplaats voorzien van een verkeersgeleider is gesitueerd.</text:p>
            <text:p text:style-name="common-al"/>
            <text:p text:style-name="common-al">- dat deze verkeersgeleiders te smal zijn om een veilige gefaseerde voetgangersoversteek te bieden, voornamelijk voor rolstoelen en kinderwagens.</text:p>
            <text:p text:style-name="common-al"/>
            <text:p text:style-name="common-al">- dat het verlagen van de snelheid naar 30 km/u en intensiteit van het gemotoriseerd verkeer de oversteekbaarheid van Traverse Zuid verbetert.</text:p>
            <text:p text:style-name="common-al"/>
            <text:p text:style-name="common-al">- dat daardoor de gefaseerde voetgangersoversteekplaatsen komen te vervallen hetgeen aansluit bij een 30 km/u straat.</text:p>
            <text:p text:style-name="common-al"/>
            <text:p text:style-name="common-al">- dat het vervallen van de voetgangersoversteekplaatsen past bij de verbetering van het verblijfsklimaat.</text:p>
            <text:p text:style-name="common-al"/>
            <text:p text:style-name="common-al">- dat het kruispunt Wollenbergstraat – Willibrorduslaan op dit moment is geregeld met verkeerslichten, waarbij de Wollenbergstraat – Bergstraat is aangeduid als voorrangsroute.</text:p>
            <text:p text:style-name="common-al"/>
            <text:p text:style-name="common-al">- dat door de verlaging van de intensiteiten van het gemotoriseerd verkeer, de verkeerslichten overbodig zijn.</text:p>
            <text:p text:style-name="common-al"/>
            <text:p text:style-name="common-al">- dat dit kruispunt wordt gereconstrueerd tot bajonetaansluiting, waarbij de voorrangssituatie wordt omgedraaid, zodat het verkeer op de Traverse voorrang moet verlenen aan het verkeer op de Willibrorduslaan</text:p>
            <text:p text:style-name="common-al"/>
            <text:p text:style-name="common-al">- dat door het omdraaien van de voorrang en het inrichten als bajonetaansluiting, het doorgaande verkeer op de Traverse niet meer wordt gefaciliteerd. </text:p>
            <text:p text:style-name="common-al"/>
            <text:p text:style-name="common-al">- dat hierdoor voor het verkeer dat geen herkomst of bestemming heeft in de kern Waalre, de Nieuwe verbinding N69 een aantrekkelijkere route wordt. </text:p>
            <text:p text:style-name="common-al"/>
            <text:p text:style-name="common-al">- dat dit resulteert in een afname van de verkeersdruk in het centrum.</text:p>
            <text:p text:style-name="common-al"/>
            <text:p text:style-name="common-al">- dat hierdoor de leefbaarheid in Waalre-Dorp verbetert. </text:p>
            <text:p text:style-name="common-al"/>
            <text:p text:style-name="tussenkopcur">Is het gewenst: </text:p>
            <text:p text:style-name="common-al">om de Traverse Zuid her in te richten tot een 30 km/u straat met gelijkwaardige kruispunten, fietsers op de rijbaan en een toegankelijke openbare ruimte. Daarnaast draagt het omdraaien van de voorrangssituatie op het kruispunt Willibrorduslaan – Wollenbergstraat – Bergstraat bij aan het ontmoedigen van het doorgaand verkeer. Al deze maatregelen dragen bij aan een verbetering van de verkeersveiligheid en leefbaarheid alsmede een verbetering van de luchtkwaliteit.</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tussenkopcur">BESLUITEN</text:p>
            <text:p text:style-name="common-al">het college van burgemeester en wethouders van Waalre:</text:p>
            <text:p text:style-name="common-al"/>
            <text:p text:style-name="common-al">Het instellen van een maximumsnelheid van 30 km/u op Heikantstraat en Wollenbergstraat (Traverse Zuid) tussen Burgemeester Uijenstraat en Willibrorduslaan, door het plaatsen van de borden A130zb en A130ze “30 km/u zone”.</text:p>
            <text:p text:style-name="common-al"/>
            <text:p text:style-name="common-al">Het instellen van gelijkwaardige kruispunten op Heikantstraat en Wollenbergstraat (Traverse Zuid) tussen Burgemeester Uijenstraat en Willibrorduslaan door het opheffen van de bestaande uitritconstructies.</text:p>
            <text:p text:style-name="common-al"/>
            <text:p text:style-name="common-al">Het omdraaien van de voorrangssituatie op het kruispunt Willibrorduslaan – Wollenbergstraat – Bergstraat door het toepassen van haaientanden in combinatie met de borden B06 “Verleen voorrang aan bestuurders op de kruisende weg” op de aansluiting Wollenbergstraat – Bergstraat en de borden B03 “Voorrangskruispunt” langs de Willibrorduslaan.</text:p>
            <text:p text:style-name="common-al"/>
            <text:p text:style-name="common-al">Het opheffen van de vrijliggende fietspaden langs Heikantstraat en Wollenbergstraat (Traverse Zuid) tussen Burgemeester Uijenstraat en Willibrorduslaan, door het verwijderen van de verkeersborden G11 “Verplicht fietspad”.</text:p>
            <text:p text:style-name="common-al"/>
            <text:p text:style-name="common-al">Het opheffen van de verkeersgeleiders met verkeersborden D2 “Gebod voor alle bestuurders het bord voorbij te gaan aan de zijde die de pijl aangeeft” ter plaatse van het kruispunt Bolksheuvel – Heikantstraat – Wollenbergstraat, Beukenlaan – Wollenbergstraat en Gildestraat – Wollenbergstraat.</text:p>
            <text:p text:style-name="common-al"/>
            <text:p text:style-name="common-al">Het opheffen van de voetgangersoversteekplaatsen met borden L2 “Voetgangersoversteekplaats” ter plaatse van het kruispunt Bolksheuvel – Heikantstraat – Wollenbergstraat, Beukenlaan – Wollenbergstraat en Gildestraat – Wollenbergstraat.</text:p>
            <text:p text:style-name="common-al"/>
            <text:p text:style-name="common-al">Het intrekken van eerder genomen verkeersbesluiten die betrekking hebben op bovengenoemde maatregelen.</text:p>
            <text:p text:style-name="common-al"/>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Waalre, d.d.</text:span>
            <text:span text:style-name="datum">29 november 2020</text:span>
          </text:p>
          </text:section>
          <text:section text:name="ondertekening_id1-3-2-3-2">
            <text:p><text:span text:style-name="ondertekening_naam">
            <text:span text:style-name="voornaam">
              
            </text:span>
            <text:span text:style-name="achternaam"> De heer ing. H.J.M. Dings</text:span>
          </text:span></text:p>
            <text:p><text:span text:style-name="functie">Manager Ruimtelijke Ontwikkeli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8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8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38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re</meta:user-defined>
    <meta:user-defined meta:name="OVERHEID.Gemeente/DC.creator">Waal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30-zone en aanpassing voorrangssituaties Traverse Zuid - Wollebergstraat te Waalre Dorp</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0-T1</meta:user-defined>
    <meta:user-defined meta:name="OVERHEIDop.verkeersbordcode">A1</meta:user-defined>
    <dc:language>nl</dc:language>
    <meta:user-defined meta:name="OVERHEID.EPSG28992/DC.spatial">159225.15 377097.789</meta:user-defined>
    <meta:user-defined meta:name="OVERHEID.EPSG28992/DC.spatial">159248.079 377364.487</meta:user-defined>
    <meta:user-defined meta:name="OVERHEID.EPSG28992/DC.spatial">159207.228 377542.108</meta:user-defined>
    <meta:user-defined meta:name="OVERHEID.EPSG28992/DC.spatial">159267.22 377250.161</meta:user-defined>
    <meta:user-defined meta:name="OVERHEID.EPSG28992/DC.spatial">159223.716 377473.593</meta:user-defined>
    <meta:user-defined meta:name="OVERHEID.EPSG28992/DC.spatial">159258.312 377186.091</meta:user-defined>
    <meta:user-defined meta:name="OVERHEID.EPSG28992/DC.spatial">159204.649 377050.468</meta:user-defined>
    <meta:user-defined meta:name="DC.title">Verkeersbesluit tot het instellen van een 30 km/u-zone op de Traverse Zuid in combinatie met wijziging van de voorrangssituaties</meta:user-defined>
    <meta:user-defined meta:name="OVERHEID.PostcodeHuisnummer/OVERHEIDop.postcodeHuisnummer">5581HL 4</meta:user-defined>
    <meta:user-defined meta:name="OVERHEID.PostcodeHuisnummer/OVERHEIDop.postcodeHuisnummer">5581HJ 6</meta:user-defined>
    <meta:user-defined meta:name="OVERHEID.PostcodeHuisnummer/OVERHEIDop.postcodeHuisnummer">5581GE 24</meta:user-defined>
    <meta:user-defined meta:name="OVERHEID.PostcodeHuisnummer/OVERHEIDop.postcodeHuisnummer">5581HJ 24</meta:user-defined>
    <meta:user-defined meta:name="OVERHEID.PostcodeHuisnummer/OVERHEIDop.postcodeHuisnummer">5581HH 3</meta:user-defined>
    <meta:user-defined meta:name="OVERHEID.PostcodeHuisnummer/OVERHEIDop.postcodeHuisnummer">5581HM 45</meta:user-defined>
    <meta:user-defined meta:name="OVERHEID.PostcodeHuisnummer/OVERHEIDop.postcodeHuisnummer">5581HL 10</meta:user-defined>
    <meta:user-defined meta:name="OVERHEIDop.straatnaam">Heikantstraat</meta:user-defined>
    <meta:user-defined meta:name="OVERHEIDop.straatnaam">Wollenbergstraat</meta:user-defined>
    <meta:user-defined meta:name="OVERHEIDop.straatnaam">Willibrorduslaan</meta:user-defined>
    <meta:user-defined meta:name="OVERHEIDop.straatnaam">Wollenbergstraat</meta:user-defined>
    <meta:user-defined meta:name="OVERHEIDop.straatnaam">Wollenbergstraat</meta:user-defined>
    <meta:user-defined meta:name="OVERHEIDop.straatnaam">Bolksheuvel</meta:user-defined>
    <meta:user-defined meta:name="OVERHEIDop.straatnaam">Heikantstraat</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OVERHEIDop.woonplaats">Waalre</meta:user-defined>
    <meta:user-defined meta:name="DCTERMS.W3CDTF/DCTERMS.available">2020-11-18</meta:user-defined>
    <meta:user-defined meta:name="OVERHEIDop.StcrtID/DC.identifier">stcrt-2020-60387</meta:user-defined>
    <meta:user-defined meta:name="OVERHEIDop.externeBijlage">Ondertekend verkeersbesluit|exb-2020-62025</meta:user-defined>
    <meta:user-defined meta:name="DCTERMS.W3CDTF/OVERHEIDop.jaargang">2020</meta:user-defined>
    <meta:user-defined meta:name="OVERHEIDop.publicationIssue">60387</meta:user-defined>
    <meta:user-defined meta:name="OVERHEIDop.versieInformatie"/>
  </office:meta>
</office:document-meta>
</file>