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7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Beleidsregels UWV subsidieonderzoek IPS 2018</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Het Besluit Beleidsregels UWV Subsidieonderzoek IPS 2018 (Staatscourant van 18-07-2018, nummer 39859) wordt als volgt gewijzigd:</text:p>
      <text:p text:style-name="ifm_p_mt.3.7mm_ifm">Het tweede lid van artikel 7 komt te luiden:</text:p>
      <text:section text:style-name="ifm_sect_mleft.5.1mm_ifm" text:name="d15e51">
        <text:p text:style-name="ifm_p_ifm">Het subsidieplafond voor de periode van 1 januari 2017 tot en met 31 december 2021 bedraagt € 23,7 miljoen.</text:p>
      </text:section>
      <text:h text:style-name="ifm_p_font.bold_mt.5.08mm_page.keep-with-next_ifm" text:outline-level="2">ARTIKEL<text:s/>II<text:s/></text:h>
      <text:p text:style-name="ifm_p_mt.4.23mm_ifm">Dit besluit treedt in werking met ingang van de dag na dagtekening van de Staatscourant waarin dit besluit is geplaatst.</text:p>
      <text:p text:style-name="ifm_p_mt.3.7mm_ifm">Dit besluit wordt met toelichting in de Staatscourant geplaatst.</text:p>
      <text:p text:style-name="ifm_p_font.italic_mt.3.7mm_ifm">
                  Amsterdam,
                   8 september 2020
               </text:p>
      <text:p text:style-name="ifm_p_font.italic_mt.3.7mm_ifm"><text:line-break/>M.R.P.M.<text:s/>Camps<text:line-break/>Voorzitter Raad van Bestuur</text:p>
      <text:h text:style-name="ifm_p_font.bold_mt.5.08mm_page.break-before_ifm" text:outline-level="4">TOELICHTING</text:h>
      <text:p text:style-name="ifm_p_mt.4.23mm_ifm">Doelstelling van de beleidsregels is om subsidie te verstrekken voor het uitvoeren van IPS-trajecten. In het kader van deze IPS-trajecten worden door de GGZ instellingen onderzoeksgegevens geleverd aan UWV.</text:p>
      <text:p text:style-name="ifm_p_mt.3.7mm_ifm">Bij de raming van het subsidieplafond is uitgegaan van ca. 500 gestarte IPS-trajecten op jaarbasis. Met name in de jaren 2018 en 2019 is substantieel meer subsidie verstrekt. Om te voorkomen dat het subsidieplafond voortijdig bereikt wordt is geregeld dat UWV over een bedrag van 3,7 miljoen extra kan beschikken om deze subsidie tot eind 2021 te kunnen verstrekken.</text:p>
      <text:p text:style-name="ifm_p_font.italic_mt.3.7mm_ifm">
                  Amsterdam,
                   8 september 2020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375</text:span><text:tab/>2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375</text:span><text:tab/>2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Beleidsregels UWV subsidieonderzoek IPS 2018</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3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37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sluit tot wijziging Beleidsregels UWV subsidieonderzoek IPS 2018</meta:user-defined>
    <meta:user-defined meta:name="DCTERMS.alternative"/>
    <meta:user-defined meta:name="DCTERMS.W3CDTF/OVERHEIDop.datumOndertekening">2020-09-08</meta:user-defined>
    <meta:user-defined meta:name="DCTERMS.W3CDTF/DCTERMS.available">2020-11-20</meta:user-defined>
    <meta:user-defined meta:name="OVERHEIDop.Ruimtelijkplan/OVERHEIDop.bekendmakingBetreffendePlan"/>
  </office:meta>
</office:document-meta>
</file>