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5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6 november 2020, nr. IENW/BSK-2020/179366, houdende vaststelling van het subsidieplafond op grond van de Subsidieregeling LNG</text:h>
      <text:p text:style-name="ifm_p_mt.3.7mm_ifm">De Staatssecretaris van Infrastructuur en Waterstaat,</text:p>
      <text:p text:style-name="ifm_p_mt.3.7mm_ifm">Gelet op artikel 8, eerste lid, van het Kaderbesluit subsidies I en M en artikel 5, tweede lid, van de Subsidieregeling LNG;</text:p>
      <text:p text:style-name="ifm_p_mt.3.7mm_indent.0mm_ifm">BESLUIT:</text:p>
      <text:h text:style-name="ifm_p_font.bold_mt.5.08mm_page.keep-with-next_ifm" text:outline-level="2">Enig<text:s/>artikel</text:h>
      <text:p text:style-name="ifm_p_mt.4.23mm_ifm">Het subsidieplafond, bedoeld in artikel 5, tweede lid, van de Subsidieregeling LNG wordt voor 2021 vastgesteld op € 4.600.000.</text:p>
      <text:p text:style-name="ifm_p_mt.3.7mm_ifm">Dit besluit zal met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 Subsidieregeling LNG beoogt het gebruik van LNG door wegvervoerders te stimuleren waarmee een bijdrage wordt geleverd aan de vermindering van de uitstoot van broeikasgassen. Op grond van deze subsidieregeling kan subsidie worden verstrekt aan exploitanten voor het verlagen van de verkoopprijs van LNG bij een LNG-vulpunt ten behoeve van wegvervoerders.</text:p>
      <text:p text:style-name="ifm_p_ifm">Op grond van artikel 5, tweede lid, van de Subsidieregeling LNG dient voor het jaar 2021 het subsidieplafond nog te worden vastgesteld. Dit besluit voorziet daarin.</text:p>
      <text:p text:style-name="ifm_p_ifm">Het subsidieplafond wordt vastgesteld op 4,6 miljoen euro. De hoogte van dit bedrag is afgestemd met de sector.</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359</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359</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6 november 2020, nr. IENW/BSK-2020/179366, houdende vaststelling van het subsidieplafond op grond van de Subsidieregeling L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3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ater</meta:user-defined>
    <meta:user-defined meta:name="DC.source">artikel 8, eerste lid, van het Kaderbesluit subsidies I en M en artikel 5, tweede lid, van de Subsidieregeling LNG</meta:user-defined>
    <meta:user-defined meta:name="DC.title">Besluit van de Staatssecretaris van Infrastructuur en Waterstaat, van 26 november 2020, nr. IENW/BSK-2020/179366, houdende vaststelling van het subsidieplafond op grond van de Subsidieregeling LNG</meta:user-defined>
    <meta:user-defined meta:name="DCTERMS.alternative"/>
    <meta:user-defined meta:name="DCTERMS.W3CDTF/OVERHEIDop.datumOndertekening">2020-11-26</meta:user-defined>
    <meta:user-defined meta:name="DCTERMS.W3CDTF/DCTERMS.available">2020-11-27</meta:user-defined>
    <meta:user-defined meta:name="OVERHEIDop.Ruimtelijkplan/OVERHEIDop.bekendmakingBetreffendePlan"/>
  </office:meta>
</office:document-meta>
</file>