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3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kol Tonnetkazerne (27A03) zaak 2020/1005,  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A03 – Lkol Tonnetkazerne</text:p>
      <text:p text:style-name="ifm_p_ifm">Locatie: Eperweg 141, 8084 HE ’T Harde (gemeente Elburg)</text:p>
      <text:p text:style-name="ifm_p_ifm">Activiteit: Bouwen</text:p>
      <text:p text:style-name="ifm_p_ifm">Voor: Het maken van een muurdoorbraak in een dragende wand van een eetzaal</text:p>
      <text:p text:style-name="ifm_p_ifm">Aanvraagdatum: 6 november 2020</text:p>
      <text:p text:style-name="ifm_p_ifm">Zaaknummer: 2020/10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
            
               <text:span text:style-name="ifm_span_font.bold_mt.4.23mm_ifm">https://www.ilent.nl/contact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0343</text:span><text:tab/>20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0343</text:span><text:tab/>20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kol Tonnetkazerne (27A03) zaak 2020/1005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03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3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kol Tonnetkazerne (27A03) zaak 2020/1005, Inspectie Leefomgeving en Transport</meta:user-defined>
    <meta:user-defined meta:name="DCTERMS.W3CDTF/DCTERMS.available">2020-11-20</meta:user-defined>
    <meta:user-defined meta:name="OVERHEIDop.Ruimtelijkplan/OVERHEIDop.bekendmakingBetreffendePlan"/>
  </office:meta>
</office:document-meta>
</file>