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vastgesteld ‘Ede, Parklaan, Verleggen van de 3 hop-overs’</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78009</text:p>
            <text:p text:style-name="common-al">Op grond van art. 3.6 Wet ruimtelijke ontwikkeling</text:p>
            <text:p text:style-name="common-al"/>
            <text:p text:style-name="common-al">Op 10 november 2020 heeft het college van burgemeester en wethouders van Ede het wijzigingsplan ‘Ede, Parklaan, Verleggen van de 3 hop-overs’, vastgesteld. Dit vastgestelde wijzigingsplan heeft nummer NL.IMRO.0228.BPW2020EDEO0005-0301.</text:p>
            <text:p text:style-name="common-al">Inzage</text:p>
            <text:p text:style-name="common-al">U kunt het plan en de daarbij behorende stukken van donderdag 19 november tot en met donderdag 31 december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text:p>
            <text:p text:style-name="common-al">Gebied en gevolg</text:p>
            <text:p text:style-name="common-al">Het gebied waar dit plan over gaat ligt in de toekomstige Parklaan, ter hoogte van het oude PMT-gebouw (voorheen Pizza &amp; Pizza). Het plan betreft een aanpassing van het wegontwerp met hopovers (groenbestemming). Er wordt gebruik gemaakt van de wijzigingsbevoegdheid in het geldende bestemmingsplan Parklaan.</text:p>
            <text:p text:style-name="common-al">Beroep</text:p>
            <text:p text:style-name="common-al">Bent u belanghebbende? Dan kunt u vanaf vrijdag 20 november tot en met donderdag 31 december 2020 schriftelijk beroep instellen bij de afdeling Bestuursrechtspraak van de Raad van State. Dit kan alleen wanneer u op tijd een zienswijze op het ontwerpplan heeft ingediend, of aan kunt tonen dat u hiertoe redelijkerwijs niet in staat bent geweest.</text:p>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common-al">Het i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2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32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32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W2020EDEO0005-0301</meta:user-defined>
    <meta:user-defined meta:name="OVERHEIDop.referentienummer">178009</meta:user-defined>
    <meta:user-defined meta:name="OVERHEIDop.Ruimtelijkeplannen/DC.type">wijzigings- of uitwerkingsplan</meta:user-defined>
    <dc:language>nl</dc:language>
    <meta:user-defined meta:name="OVERHEID.EPSG28992/DC.spatial">175025.1 449558.684</meta:user-defined>
    <meta:user-defined meta:name="DC.title">Wijzigingsplan vastgesteld ‘Ede, Parklaan, Verleggen van de 3 hop-overs’</meta:user-defined>
    <meta:user-defined meta:name="OVERHEID.PostcodeHuisnummer/OVERHEIDop.postcodeHuisnummer">6711JC 2</meta:user-defined>
    <meta:user-defined meta:name="OVERHEIDop.straatnaam">Nieuwe Kazernelaan</meta:user-defined>
    <meta:user-defined meta:name="OVERHEIDop.woonplaats">Ede</meta:user-defined>
    <meta:user-defined meta:name="DCTERMS.W3CDTF/DCTERMS.available">2020-11-18</meta:user-defined>
    <meta:user-defined meta:name="DCTERMS.W3CDTF/OVERHEIDop.jaargang">2020</meta:user-defined>
    <meta:user-defined meta:name="OVERHEIDop.publicationIssue">60327</meta:user-defined>
    <meta:user-defined meta:name="OVERHEIDop.StcrtID/DC.identifier">stcrt-2020-60327</meta:user-defined>
    <meta:user-defined meta:name="OVERHEIDop.versieInformatie"/>
  </office:meta>
</office:document-meta>
</file>