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WIJZIGINGSPLAN 'Buitengebied Terneuzen, Spanjaardsweg 1 (Philippine)' </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ARTIKEL 3.6 WET RUIMTELIJKE ORDENING</text:p>
            <text:p text:style-name="common-al">Burgemeester en wethouders van Terneuzen maken bekend dat zij op 10 november 2020 het wijzigingsplan ‘Buitengebied Terneuzen, Spanjaardsweg 1 (Philippine)’ (NL.IMRO.0715.WPBG57-VG01) ongewijzigd hebben vastgesteld.</text:p>
            <text:p text:style-name="common-al"/>
            <text:p text:style-name="common-al">
            <text:span text:style-name="nadrukvet">Doel</text:span>
            <text:span text:style-name="nadrukvet"> wijzigingsplan</text:span>
            <text:span text:style-name="nadrukvet"> en omgevingsvergunning</text:span>
          </text:p>
            <text:p text:style-name="common-al">Het doel van dit wijzigingsplan is om de bestemming ‘Agrarisch’ te wijzigen in ‘Wonen’.</text:p>
            <text:p text:style-name="common-al"/>
            <text:p text:style-name="common-al">
            <text:span text:style-name="nadrukvet">Inzien </text:span>
            <text:span text:style-name="nadrukvet">wijzigingsplan</text:span>
            <text:span text:style-name="nadrukvet"> en omgevingsvergunning</text:span>
          </text:p>
            <text:p text:style-name="common-al">Het vastgestelde wijzigingsplan ligt van donderdag 19 november 2020 tot en met woensdag 30 december 2020 ter inzage. Het vastgestelde wijzigingsplan is volledig te raadplegen via de website <text:a xlink:href="http://www.ruimtelijkeplannen.nl/" xlink:type="simple">www.ruimtelijkeplannen.nl</text:a> en op <text:a xlink:href="http://www.terneuzen.nl/Inwoners_Terneuzen/Wonen/Bestemmingsplannen" xlink:type="simple">http://www.terneuzen.nl/Inwoners_Terneuzen/Wonen/Bestemmingsplannen</text:a>. </text:p>
            <text:p text:style-name="common-al">De stukken kunnen ook digitaal worden ingezien bij de publieksbalie in Terneuzen. Wij vragen u voor het inzien van de stukken een telefonische afspraak te maken via telefoonnummer 14 0115.</text:p>
            <text:p text:style-name="common-al"/>
            <text:p text:style-name="common-al">
            <text:span text:style-name="nadrukvet">Beroep</text:span>
          </text:p>
            <text:p text:style-name="common-al">Tegen het besluit kunnen belanghebbenden binnen zes weken na de dag waarop het besluit ter inzage is gelegd schriftelijk beroep instellen. Beroep moet u instellen bij de Afdeling bestuursrechtspraak van de Raad van State. U kunt alleen beroep instellen:</text:p>
            <text:list text:style-name="id1-3-2-1-1-13">
              <text:list-item text:style-override="id1-3-2-1-1-13-1">
                <text:number>•</text:number>
                <text:p text:style-name="al">als u ook een zienswijze bij het college van burgemeester en wethouders heeft ingediend; </text:p>
              </text:list-item>
              <text:list-item text:style-override="id1-3-2-1-1-13-2">
                <text:number>•</text:number>
                <text:p text:style-name="al">als u kunt aantonen dat u redelijkerwijs niet in staat was om tegen het ontwerp wijzigingsplan een zienswijze in te dienen; </text:p>
              </text:list-item>
            </text:list>
            <text:p text:style-name="common-al">Ook kunt u tijdens deze periode een verzoek om voorlopige voorziening indienen. Zo’n verzoek stuurt u naar de voorzitter van de Afdeling bestuursrechtspraak. Een beroepschrift en verzoek om voorlopige voorziening stuurt u naar Postbus 20019, 2500 EA ’s-Gravenhage. Bij het indienen van een beroepschrift of voorlopige voorziening bent u griffierecht verschuldigd.</text:p>
            <text:p text:style-name="common-al"/>
            <text:p text:style-name="common-al">
            <text:span text:style-name="nadrukvet">Inwerkingtreding</text:span>
          </text:p>
            <text:p text:style-name="common-al">Het besluit tot vaststelling treedt in werking op de dag na de dag waarop de beroepstermijn afloopt. Als binnen de beroepstermijn ook een verzoek om voorlopige voorziening wordt gedaan dan treedt het plan nog niet in werking. De voorzitter van de afdeling Bestuursrechtspraak moet dan eerst uitspraak doen over de voorlopige voorziening.</text:p>
            <text:p text:style-name="common-al">Voor meer informatie kunt u contact opnemen met de heer E.Willemkens van het team Planvorming, (telefoonnummer 14 0115 of e-mail <text:a xlink:href="mailto:wro@terneuzen.nl" xlink:type="simple">wro@terneuzen.nl</text:a>).</text:p>
            <text:p text:style-name="common-al"/>
            <text:p text:style-name="common-al">Terneuzen, 18 november 2020</text:p>
            <text:p text:style-name="common-al">Burgemeester en wethouders van Terneuzen,</text:p>
            <text:p text:style-name="common-al">De burgemeester, J.A.H. (Jan) Lonink</text:p>
            <text:p text:style-name="last-al">De gemeentesecretaris, J.G. (Jan) Princ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325</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325</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325</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Terneuz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15.WPBG57-VG01</meta:user-defined>
    <meta:user-defined meta:name="DCTERMS.abstract">Met dit wijzigingsplan wijzigt de bestemming ‘Agrarisch’ in de bestemming ‘Wonen’.</meta:user-defined>
    <meta:user-defined meta:name="OVERHEIDop.Ruimtelijkeplannen/DC.type">wijzigings- of uitwerkingsplan</meta:user-defined>
    <dc:language>nl</dc:language>
    <meta:user-defined meta:name="OVERHEID.Gemeente/DC.spatial">Terneuzen</meta:user-defined>
    <meta:user-defined meta:name="OVERHEID.EPSG28992/DC.spatial">37864.693 367162.085</meta:user-defined>
    <meta:user-defined meta:name="DC.title">BEKENDMAKING VASTSTELLING WIJZIGINGSPLAN 'Buitengebied Terneuzen, Spanjaardsweg 1 (Philippine)'</meta:user-defined>
    <meta:user-defined meta:name="OVERHEID.PostcodeHuisnummer/OVERHEIDop.postcodeHuisnummer">4553PA 1</meta:user-defined>
    <meta:user-defined meta:name="OVERHEIDop.straatnaam">Spanjaardsweg</meta:user-defined>
    <meta:user-defined meta:name="OVERHEIDop.woonplaats">Philippine</meta:user-defined>
    <meta:user-defined meta:name="DCTERMS.W3CDTF/DCTERMS.available">2020-11-18</meta:user-defined>
    <meta:user-defined meta:name="DCTERMS.W3CDTF/OVERHEIDop.jaargang">2020</meta:user-defined>
    <meta:user-defined meta:name="OVERHEIDop.publicationIssue">60325</meta:user-defined>
    <meta:user-defined meta:name="OVERHEIDop.StcrtID/DC.identifier">stcrt-2020-60325</meta:user-defined>
    <meta:user-defined meta:name="OVERHEIDop.versieInformatie"/>
  </office:meta>
</office:document-meta>
</file>