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ningvermeerdering Anjerstraat 29, Put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8 van de Wet ruimtelijke ordening, bekend dat het ontwerp van het bestemmingsplan “Woningvermeerdering Anjerstraat 29, Putte” (NL.IMRO.0873.PUTTxBP173xHERZx17-ON01) voor een ieder ter inzage ligt.</text:p>
            <text:p text:style-name="common-al"/>
            <text:p text:style-name="common-al">
            <text:span text:style-name="nadrukvet">Inhoud</text:span>
          </text:p>
            <text:p text:style-name="common-al">Dit bestemmingsplan maakt de ontwikkeling mogelijk van één extra woning naast een reeds geprojecteerde woning op een perceel aan de Anjerstraat 29 in Putte.</text:p>
            <text:p text:style-name="common-al"/>
            <text:p text:style-name="common-al">
            <text:span text:style-name="nadrukvet">Inzien</text:span>
          </text:p>
            <text:p text:style-name="common-al">Het ontwerp bestemmingsplan ligt voor een ieder ter inzage vanaf 20 november 2020 gedurende een periode van zes weken, bij de centrale balie van het gemeentehuis te Hoogerheide tijdens openingstijden. Na afspraak via het algemene telefoonnummer 14 0164 kan het ontwerp ook worden ingezien buiten openingstijden. Ook is het ontwerp bestemmingsplan langs elektronische weg te raadplegen. U vindt de documenten op “<text:a xlink:href="http://www.woensdrecht.nl/" xlink:type="simple">www.woensdrecht.nl</text:a>/bestemmingsplan”. Tevens is het plan te raadplegen op de landelijke voorziening <text:a xlink:href="http://www.ruimtelijkeplannen.nl/" xlink:type="simple">www.ruimtelijkeplannen.nl</text:a>.</text:p>
            <text:p text:style-name="common-al">
            <text:span text:style-name="nadrukcur"/>
          </text:p>
            <text:p text:style-name="common-al">
            <text:span text:style-name="nadrukvet">Reageren</text:span>
          </text:p>
            <text:p text:style-name="last-al">Binnen de genoemde termijn van zes weken kan eenieder schriftelijk een zienswijze indienen bij het college van burgemeester en wethouders, Postbus 24, 4630 AA Hoogerheide onder vermelding van “zienswijze ontwerpbestemmingsplan Anjerstraat 29, Putte” en uw adresgegevens. Voor mondelinge reacties kunt u een afspraak maken met de heer K. Kegel via het algemene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9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PUTTxBP173xHERZx17-ON01</meta:user-defined>
    <meta:user-defined meta:name="OVERHEIDop.Ruimtelijkeplannen/DC.type">bestemmingsplan</meta:user-defined>
    <dc:language>nl</dc:language>
    <meta:user-defined meta:name="OVERHEID.Gemeente/DC.spatial">Woensdrecht</meta:user-defined>
    <meta:user-defined meta:name="OVERHEID.EPSG28992/DC.spatial">86211.994 375115.772</meta:user-defined>
    <meta:user-defined meta:name="DC.title">Ontwerp bestemmingsplan “Woningvermeerdering Anjerstraat 29, Putte”</meta:user-defined>
    <meta:user-defined meta:name="OVERHEID.PostcodeHuisnummer/OVERHEIDop.postcodeHuisnummer">4645EG 29</meta:user-defined>
    <meta:user-defined meta:name="OVERHEIDop.straatnaam">Anjerstraat</meta:user-defined>
    <meta:user-defined meta:name="OVERHEIDop.woonplaats">Putte</meta:user-defined>
    <meta:user-defined meta:name="DCTERMS.W3CDTF/DCTERMS.available">2020-11-18</meta:user-defined>
    <meta:user-defined meta:name="DCTERMS.W3CDTF/OVERHEIDop.jaargang">2020</meta:user-defined>
    <meta:user-defined meta:name="OVERHEIDop.publicationIssue">60322</meta:user-defined>
    <meta:user-defined meta:name="OVERHEIDop.StcrtID/DC.identifier">stcrt-2020-60322</meta:user-defined>
    <meta:user-defined meta:name="OVERHEIDop.versieInformatie"/>
  </office:meta>
</office:document-meta>
</file>