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wijzigingsplan ‘Nes-Molenweg 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19 november 2020, gedurende zes weken voor een ieder ter inzage ligt het ontwerp wijzigingsplan ‘Nes – Molenweg 3a’. Burgemeester en wethouders zijn voornemens gebruik te maken van de wijzigingsbevoegdheid, zoals opgenomen in bestemmingsplan ‘Nes’. Het ontwerp wijzigingsplan heeft </text:p>
            <text:p text:style-name="common-al">betrekking op het wijzigen van de bestemming ‘agrarisch – cultuurgrond’ naar de bestemmingen ‘wonen – 1’ en ‘tuin’ ten behoeve van de bouw van twee woningen aan de aan de Molenweg te Nes, kadastraal bekend gemeente Nes, sectie A, nummers 5168 en 5169. Het ontwerp wijzigingsplan bestaat uit een toelichting, regels en een verbeelding. De stukken liggen tijdens de openingstijden van het gemeentehuis voor iedereen ter inzage. Ook kunt u de stukken raadplegen op www.ameland.nl en www.ruimtelijkeplannen.nl.</text:p>
            <text:p text:style-name="common-al"/>
            <text:p text:style-name="common-al">
            <text:span text:style-name="nadrukvet">Indienen zienswijze</text:span>
          </text:p>
            <text:p text:style-name="common-al">Een ieder kan tijdens de periode van ter inzage ligging zienswijzen indienen tot en met 30 december 2020. Schriftelijke zienswijzen kunt u richten aan het college van burgemeester en wethouders van Ameland, Postbus 22, 9160 AA Hollum. Voor meer informatie of het indienen van een mondelinge zienswijze kunt u contact opnemen met team Vergunningen via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8 november 2020</text:span>
            <text:span text:style-name="datum"/>
          </text:p>
          </text:section>
          <text:section text:name="ondertekening_id1-3-2-2-2">
            <text:p><text:span text:style-name="functie">College van burgemeester en wethouders van Ameland,</text:span></text:p>
            <text:p><text:span text:style-name="deze">Namens deze:</text:span></text:p>
            <text:p>L.P. Stoel, burgemeester</text:p>
            <text:p><text:span text:style-name="ondertekening_naam"><text:span text:style-name="voornaam">I. Valk,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80869-ON01</meta:user-defined>
    <meta:user-defined meta:name="OVERHEIDop.Ruimtelijkeplannen/DC.type">wijzigings- of uitwerkingsplan</meta:user-defined>
    <dc:language>nl</dc:language>
    <meta:user-defined meta:name="OVERHEID.EPSG28992/DC.spatial">180657 606893</meta:user-defined>
    <meta:user-defined meta:name="DC.title">Ter inzagelegging ontwerp wijzigingsplan ‘Nes-Molenweg 3a’</meta:user-defined>
    <meta:user-defined meta:name="OVERHEID.PostcodeHuisnummer/OVERHEIDop.postcodeHuisnummer">9163HP 3</meta:user-defined>
    <meta:user-defined meta:name="OVERHEIDop.straatnaam">Molenweg</meta:user-defined>
    <meta:user-defined meta:name="OVERHEIDop.woonplaats">Nes</meta:user-defined>
    <meta:user-defined meta:name="DCTERMS.W3CDTF/DCTERMS.available">2020-11-18</meta:user-defined>
    <meta:user-defined meta:name="DCTERMS.W3CDTF/OVERHEIDop.jaargang">2020</meta:user-defined>
    <meta:user-defined meta:name="OVERHEIDop.publicationIssue">60281</meta:user-defined>
    <meta:user-defined meta:name="OVERHEIDop.StcrtID/DC.identifier">stcrt-2020-60281</meta:user-defined>
    <meta:user-defined meta:name="OVERHEIDop.versieInformatie"/>
  </office:meta>
</office:document-meta>
</file>