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3-6">
      <text:list-level-style-bullet text:bullet-char="•" text:level="1">
        <style:list-level-properties text:min-label-width="10mm"/>
      </text:list-level-style-bullet>
    </text:list-style>
    <text:list-style style:name="id1-3-2-2-1-31-1-3-7">
      <text:list-level-style-bullet text:bullet-char="•" text:level="1">
        <style:list-level-properties text:min-label-width="10mm"/>
      </text:list-level-style-bullet>
    </text:list-style>
    <text:list-style style:name="id1-3-2-2-1-31-1-3-8">
      <text:list-level-style-bullet text:bullet-char="•" text:level="1">
        <style:list-level-properties text:min-label-width="10mm"/>
      </text:list-level-style-bullet>
    </text:list-style>
    <text:list-style style:name="id1-3-2-2-1-31-1-3-9">
      <text:list-level-style-bullet text:bullet-char="•" text:level="1">
        <style:list-level-properties text:min-label-width="10mm"/>
      </text:list-level-style-bullet>
    </text:list-style>
    <text:list-style style:name="id1-3-2-2-1-31-1-3-10">
      <text:list-level-style-bullet text:bullet-char="•" text:level="1">
        <style:list-level-properties text:min-label-width="10mm"/>
      </text:list-level-style-bullet>
    </text:list-style>
    <text:list-style style:name="id1-3-2-2-1-31-1-3-11">
      <text:list-level-style-bullet text:bullet-char="•" text:level="1">
        <style:list-level-properties text:min-label-width="10mm"/>
      </text:list-level-style-bullet>
    </text:list-style>
    <text:list-style style:name="id1-3-2-2-1-31-1-3-12">
      <text:list-level-style-bullet text:bullet-char="•" text:level="1">
        <style:list-level-properties text:min-label-width="10mm"/>
      </text:list-level-style-bullet>
    </text:list-style>
    <text:list-style style:name="id1-3-2-2-1-31-1-3-13">
      <text:list-level-style-bullet text:bullet-char="•" text:level="1">
        <style:list-level-properties text:min-label-width="10mm"/>
      </text:list-level-style-bullet>
    </text:list-style>
    <text:list-style style:name="id1-3-2-2-1-31-1-3-14">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Bangert &amp; Oosterpolder, te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6 november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ingevolge het ‘Mandaatbesluit Hoorn2020’ het nemen van verkeersbesluiten is gemandateerd aan de verkeerskundige ambtenaren van Bureau Stadsbeheer;</text:p>
            <text:p text:style-name="common-al">de Lage Hoek, Hoge Weere, Binnenpolder en Grote Waard allen gelegen zijn binnen de bebouwde kom van Zwaag en in beheer zijn van de gemeente Hoorn;</text:p>
            <text:p text:style-name="common-al">de wegencategorisering van de gemeente Hoorn is gebaseerd op het landelijke beleid Duurzaam Veilig;</text:p>
            <text:p text:style-name="common-al">de Lage Hoek, Hoge Weere, Binnenpolder en Grote Waard allen gecategoriseerd zijn als erftoegangsweg (30 km/uur) binnen de bebouwde kom en daarmee deel uit maken van een verblijfsgebied;</text:p>
            <text:p text:style-name="common-al">de verkeersfunctie in een verblijfsgebied ondergeschikt is aan de verblijfsfunctie;</text:p>
            <text:p text:style-name="common-al">de bovengenoemde wegen allen in de nieuwe wijk Bangert &amp; Oosterpolder zijn gelegen en onderdeel uitmaken van fase 4;</text:p>
            <text:p text:style-name="common-al">de eerdergenoemde wegen een ringweg door de wijk zijn en de hoofdstructuur van fase 4 vormen;</text:p>
            <text:p text:style-name="common-al">de Lage Hoek en Hoge Weere beide aansluiten op De Strip en de enige toegangswegen vormen tot fase 4 en de andere wegen in de wijk hier allemaal op aansluiten;</text:p>
            <text:p text:style-name="common-al">aan deze aansluitende wegen veel woningen zijn gevestigd en tevens de parkeergelegenheid voor de wijk is gerealiseerd;</text:p>
            <text:p text:style-name="common-al">aangezien eerdergenoemde wegen allen erftoegangswegen zijn en het gangbaar is om op erftoegangswegen te parkeren, bewoners voornamelijk parkeren op de Lage Hoek, Hoge Weere, Binnenpolder en Grote Waard;</text:p>
            <text:p text:style-name="common-al">uit parkeeronderzoek is gebleken dat voldoende parkeerruimte beschikbaar is op de parkeerplaatsen die gerealiseerd zijn op aansluitende wegen;</text:p>
            <text:p text:style-name="common-al">ten behoeve van de verkeersveiligheid en bereikbaarheid van de gehele wijk het echter wenselijk is om de ringstructuur door de wijk vrij te houden; </text:p>
            <text:p text:style-name="common-al">bovendien hebben hulpdiensten nadrukkelijk aangegeven dat de geparkeerde voertuigen hinder opleveren en daarmee de veiligheid in het geding komt;</text:p>
            <text:p text:style-name="common-al">het daarom wenselijk is om te voorkomen dat voertuigen parkeren op de Lage Hoek, Hoge Weere, Binnenpolder en Grote Waard;</text:p>
            <text:p text:style-name="common-al">hetzelfde geldt voor de achterliggende hofjes en straten als Kolk van Dussen, Rietkoog, Hazeweel, Woudmeer, Binnenpolder, Bleekmeer, Daalmeer, Achterkogge, Doespolder en Westerveer;</text:p>
            <text:p text:style-name="common-al">het bovendien mogelijk is om de voertuigen op beschikbare, gerealiseerde parkeerplaatsen te parkeren;</text:p>
            <text:p text:style-name="common-al">bovengenoemde gerealiseerd kan worden door middel van het instellen van een parkeerverbodszone op de Lage Hoek, Hoge Weere, Binnenpolder en Grote Waard;</text:p>
            <text:p text:style-name="common-al">bovengenoemde maatregelen gerealiseerd kunnen worden door middel van het plaatsen van verkeersborden E1 (zonaal) zoals vermeld in bijlage 1 van het Reglement Verkeersregels en Verkeerstekens 1990;</text:p>
            <text:p text:style-name="common-al">gelet op artikel 12 van het Besluit Administratieve Bepalingen inzake het Wegverkeer voor het plaatsen van verkeersborden E1 (zonaal) van bijlage 1 van het Reglement Verkeersregels en Verkeerstekens 1990 een verkeersbesluit is vereist;</text:p>
            <text:p text:style-name="common-al">de hiervoor genoemde maatregelen strekken tot het in artikel 2 van de Wegenverkeerswet 1994 genoemde belang van;</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weggebruikers en passagiers;</text:p>
              </text:list-item>
              <text:list-item text:style-override="id1-3-2-2-1-26-3">
                <text:number>•</text:number>
                <text:p text:style-name="al">het in stand houden van de weg en het waarborgen van de bruikbaarheid daarvan; </text:p>
              </text:list-item>
            </text:list>
            <text:p text:style-name="common-al">met betrekking tot het uitvoeren van deze verkeersmaatregel is overleg gevoerd met de politie ingevolge artikel 24 van het Besluit Administratieve Bepalingen inzake het Wegverkeer;</text:p>
            <text:p text:style-name="common-al">deze een positief advies geeft op deze maatregelen.</text:p>
            <text:p text:style-name="common-al"/>
            <text:p text:style-name="common-al">
            <text:span text:style-name="nadrukvet">Besluit:</text:span>
          </text:p>
            <text:list text:style-name="id1-3-2-2-1-31">
              <text:list-item text:style-override="id1-3-2-2-1-31-1">
                <text:number>•</text:number>
                <text:p text:style-name="al">door middel van het plaatsen van verkeersborden E1 (zonale toepassing) van bijlage 1 van het RVV 1990, op de Lage Hoek direct ten westen van het kruispunt met De Strip en op de Hoge Weere direct ten westen van het kruispunt met De Strip, een parkeerverbodszone in te stellen in de volgende straten;</text:p>
                <text:list text:style-name="id1-3-2-2-1-31-1-3">
                  <text:list-item text:style-override="id1-3-2-2-1-31-1-3-1">
                    <text:number>•</text:number>
                    <text:p text:style-name="al">Lage Hoek;</text:p>
                  </text:list-item>
                  <text:list-item text:style-override="id1-3-2-2-1-31-1-3-2">
                    <text:number>•</text:number>
                    <text:p text:style-name="al">Hoge Weere;</text:p>
                  </text:list-item>
                  <text:list-item text:style-override="id1-3-2-2-1-31-1-3-3">
                    <text:number>•</text:number>
                    <text:p text:style-name="al">Binnenpolder;</text:p>
                  </text:list-item>
                  <text:list-item text:style-override="id1-3-2-2-1-31-1-3-4">
                    <text:number>•</text:number>
                    <text:p text:style-name="al">Grote Waard; </text:p>
                  </text:list-item>
                  <text:list-item text:style-override="id1-3-2-2-1-31-1-3-5">
                    <text:number>•</text:number>
                    <text:p text:style-name="al">Westerveer;</text:p>
                  </text:list-item>
                  <text:list-item text:style-override="id1-3-2-2-1-31-1-3-6">
                    <text:number>•</text:number>
                    <text:p text:style-name="al">Kolk van Dussen;</text:p>
                  </text:list-item>
                  <text:list-item text:style-override="id1-3-2-2-1-31-1-3-7">
                    <text:number>•</text:number>
                    <text:p text:style-name="al">Rietkoog;</text:p>
                  </text:list-item>
                  <text:list-item text:style-override="id1-3-2-2-1-31-1-3-8">
                    <text:number>•</text:number>
                    <text:p text:style-name="al">Hazeweel;</text:p>
                  </text:list-item>
                  <text:list-item text:style-override="id1-3-2-2-1-31-1-3-9">
                    <text:number>•</text:number>
                    <text:p text:style-name="al">Woudmeer;</text:p>
                  </text:list-item>
                  <text:list-item text:style-override="id1-3-2-2-1-31-1-3-10">
                    <text:number>•</text:number>
                    <text:p text:style-name="al">Binnenpolder;</text:p>
                  </text:list-item>
                  <text:list-item text:style-override="id1-3-2-2-1-31-1-3-11">
                    <text:number>•</text:number>
                    <text:p text:style-name="al">Bleekmeer; </text:p>
                  </text:list-item>
                  <text:list-item text:style-override="id1-3-2-2-1-31-1-3-12">
                    <text:number>•</text:number>
                    <text:p text:style-name="al">Daalmeer; </text:p>
                  </text:list-item>
                  <text:list-item text:style-override="id1-3-2-2-1-31-1-3-13">
                    <text:number>•</text:number>
                    <text:p text:style-name="al">Achterkogge; </text:p>
                  </text:list-item>
                  <text:list-item text:style-override="id1-3-2-2-1-31-1-3-14">
                    <text:number>•</text:number>
                    <text:p text:style-name="al">Doespolder; </text:p>
                  </text:list-item>
                </text:list>
              </text:list-item>
              <text:list-item text:style-override="id1-3-2-2-1-31-2">
                <text:number/>
                <text:p text:style-name="al"/>
              </text:list-item>
              <text:list-item text:style-override="id1-3-2-2-1-31-3">
                <text:number/>
                <text:p text:style-name="al">te bepalen dat bovenstaand wordt bekendgemaakt:</text:p>
              </text:list-item>
              <text:list-item text:style-override="id1-3-2-2-1-31-4">
                <text:number>•</text:number>
                <text:p text:style-name="al">middels publicatie in de staatscourant;</text:p>
              </text:list-item>
              <text:list-item text:style-override="id1-3-2-2-1-31-5">
                <text:number>•</text:number>
                <text:p text:style-name="al">middels een vooraankondiging van de maatregel aan bewoners.</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B. Bouken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7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7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7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Het instellen van een parkeerverbodszone - Bangert en Oosterpolder fase 4, 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8680</meta:user-defined>
    <meta:user-defined meta:name="DCTERMS.abstract">Parkeerverbodszone Bangert en Oosterpolder fase 4, Zwaag. Lage Hoek, Hoge Weere, Grote Waard, Binnenpolder en alle achterliggende straten binnen deze fase van de wijk. </meta:user-defined>
    <meta:user-defined meta:name="OVERHEIDop.verkeersbordcode">E1</meta:user-defined>
    <dc:language>nl</dc:language>
    <meta:user-defined meta:name="OVERHEID.EPSG28992/DC.spatial">134522.504 520035.862</meta:user-defined>
    <meta:user-defined meta:name="OVERHEID.EPSG28992/DC.spatial">134413.028 520301.339</meta:user-defined>
    <meta:user-defined meta:name="OVERHEID.EPSG28992/DC.spatial">134515.738 520057.893</meta:user-defined>
    <meta:user-defined meta:name="OVERHEID.EPSG28992/DC.spatial">134387.886 520248.262</meta:user-defined>
    <meta:user-defined meta:name="OVERHEID.EPSG28992/DC.spatial">134980.589 520311.005</meta:user-defined>
    <meta:user-defined meta:name="OVERHEID.EPSG28992/DC.spatial">134872.249 520508.36</meta:user-defined>
    <meta:user-defined meta:name="DC.title">Verkeersbesluit instellen parkeerverbodszone Bangert &amp; Oosterpolder, te Zwaag</meta:user-defined>
    <meta:user-defined meta:name="OVERHEID.PostcodeHuisnummer/OVERHEIDop.postcodeHuisnummer">1689CG 1</meta:user-defined>
    <meta:user-defined meta:name="OVERHEID.PostcodeHuisnummer/OVERHEIDop.postcodeHuisnummer">1689CP 1</meta:user-defined>
    <meta:user-defined meta:name="OVERHEID.PostcodeHuisnummer/OVERHEIDop.postcodeHuisnummer">1689CM 1</meta:user-defined>
    <meta:user-defined meta:name="OVERHEID.PostcodeHuisnummer/OVERHEIDop.postcodeHuisnummer">1689CN 1</meta:user-defined>
    <meta:user-defined meta:name="OVERHEID.PostcodeHuisnummer/OVERHEIDop.postcodeHuisnummer">1689CV 7</meta:user-defined>
    <meta:user-defined meta:name="OVERHEID.PostcodeHuisnummer/OVERHEIDop.postcodeHuisnummer">1689CV 41</meta:user-defined>
    <meta:user-defined meta:name="OVERHEIDop.straatnaam">Hoge Weere</meta:user-defined>
    <meta:user-defined meta:name="OVERHEIDop.straatnaam">Lage Hoek</meta:user-defined>
    <meta:user-defined meta:name="OVERHEIDop.straatnaam">Grote Waard</meta:user-defined>
    <meta:user-defined meta:name="OVERHEIDop.straatnaam">Binnenpolder</meta:user-defined>
    <meta:user-defined meta:name="OVERHEIDop.straatnaam">Westerveer</meta:user-defined>
    <meta:user-defined meta:name="OVERHEIDop.straatnaam">Westerveer</meta:user-defined>
    <meta:user-defined meta:name="OVERHEIDop.woonplaats">Zwaag</meta:user-defined>
    <meta:user-defined meta:name="OVERHEIDop.woonplaats">Zwaag</meta:user-defined>
    <meta:user-defined meta:name="OVERHEIDop.woonplaats">Zwaag</meta:user-defined>
    <meta:user-defined meta:name="OVERHEIDop.woonplaats">Zwaag</meta:user-defined>
    <meta:user-defined meta:name="OVERHEIDop.woonplaats">Zwaag</meta:user-defined>
    <meta:user-defined meta:name="OVERHEIDop.woonplaats">Zwaag</meta:user-defined>
    <meta:user-defined meta:name="DCTERMS.W3CDTF/DCTERMS.available">2020-11-16</meta:user-defined>
    <meta:user-defined meta:name="OVERHEIDop.StcrtID/DC.identifier">stcrt-2020-60277</meta:user-defined>
    <meta:user-defined meta:name="OVERHEIDop.externeBijlage">Bebordingstekening|exb-2020-61933</meta:user-defined>
    <meta:user-defined meta:name="DCTERMS.W3CDTF/OVERHEIDop.jaargang">2020</meta:user-defined>
    <meta:user-defined meta:name="OVERHEIDop.publicationIssue">60277</meta:user-defined>
    <meta:user-defined meta:name="OVERHEIDop.versieInformatie"/>
  </office:meta>
</office:document-meta>
</file>