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272</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onroerende zaken ter onteigening in de gemeente Deurne voor de herinrichting van de N270 Langstraat tussen Walsberg en de Limburgse grens, met bijkomende werken, Rijkswaterstaat</text:h>
      <text:h text:style-name="ifm_p_font.bold_mt.7.4mm_page.keep-with-next_ifm" text:outline-level="4">Kennisgeving</text:h>
      <text:p text:style-name="ifm_p_mt.4.23mm_ifm">De Minister van Infrastructuur en Waterstaat deelt mee dat, ingevolge artikel 72a van de onteigenings­wet, een ontwerp koninklijk besluit met de daaraan ten grondslag liggende stukken ter inzage zal worden gelegd. Het ontwerp koninklijk besluit wijst op verzoek van gedeputeerde staten van Noord-Brabant, ten name van die provincie onroerende zaken ter onteigening aan die nodig zijn voor de herinrichting van de N270 Langstraat tussen Walsberg Deurne (km 25.300) en de grens met de provincie Limburg (km 30.000) met bijkomende werken in de gemeente Deurne.</text:p>
      <text:h text:style-name="ifm_p_font.bold_mt.5.08mm_page.keep-with-next_ifm" text:outline-level="4">Terinzagelegging</text:h>
      <text:p text:style-name="ifm_p_mt.4.23mm_ifm">Op de voorbereiding van het koninklijk besluit is de uniforme openbare voorbereidingsprocedure van afdeling 3.4 van de Algemene wet bestuursrecht van toepassing. Het ontwerp koninklijk besluit en de ingevolge artikel 63, tweede lid, van de onteigeningswet vereiste stukken liggen ter inzage op de volgende locaties:</text:p>
      <text:p text:style-name="ifm_p_indent.-5mm_mleft.5mm_ifm">–<text:tab/>gemeente Deurne, Markt 1 te Deurne. De actuele openingstijden staan op de website van de gemeente;</text:p>
      <text:p text:style-name="ifm_p_indent.-5mm_mleft.5mm_ifm">–<text:tab/>Rijkswaterstaat Corporate Dienst, Griffioenlaan 2 te Utrecht (alleen op afspraak).</text:p>
      <text:p text:style-name="ifm_p_mt.3.7mm_ifm">Het ontwerp koninklijk besluit met de onteigeningsstukken ligt ter inzage vanaf 20 november 2020 tot en met 31 december 2020.</text:p>
      <text:h text:style-name="ifm_p_font.bold_mt.5.08mm_page.keep-with-next_ifm" text:outline-level="4">Zienswijzen</text:h>
      <text:p text:style-name="ifm_p_mt.4.23mm_ifm">Belanghebbenden kunnen gedurende de hiervoor genoemde periode schriftelijk of mondeling hun zienswijze over het ontwerp koninklijk besluit naar voren brengen. Schriftelijke reacties worden gericht aan Zijne Majesteit de Koning, d.t.v. de Minister van Infrastructuur en Waterstaat, Rijkswaterstaat Corporate Dienst, afdeling BJV Publiekrecht onder vermelding van dossiernr. ON2-2019-100479.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mevrouw S.E.M. Rob-Russel, telefoon 06 – 12 09 75 85, of de heer A.H.W. Steenvoorden, telefoon 06 – 13 27 13 84.</text:p>
      <text:h text:style-name="ifm_p_font.bold_mt.5.08mm_page.keep-with-next_ifm" text:outline-level="4">Hoorzitting</text:h>
      <text:p text:style-name="ifm_p_mt.4.23mm_ifm">In het kader van deze procedure is een hoorzitting gepland. Deze is uitsluitend bedoeld voor degenen die in hun zienswijzen kenbaar hebben gemaakt dat zij gebruik willen maken van de mogelijkheid om te worden gehoord. Deze hoorzitting vindt plaats op 14 januari 2021 om 14.00 uur in het Gemeentehuis Deurne, Markt 1 te Deurne. Hiervoor wordt geen afzonderlijke uitnodiging verzonden.</text:p>
      <text:p text:style-name="ifm_p_mt.3.7mm_ifm">Mocht dit vanwege de beperkingen als gevolg van de coronamaatregelen niet mogelijk zijn, dan zal het horen telefonisch plaatsvinden. Indien dat het geval is, zullen degenen die hebben aangegeven gehoord te willen worden daarover nader bericht ontv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0272</text:span><text:tab/>19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0272</text:span><text:tab/>19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koninklijk besluit tot aanwijzing van onroerende zaken ter onteigening in de gemeente Deurne voor de herinrichting van de N270 Langstraat tussen Walsberg en de Limburgse grens, met bijkomende werken, Rijkswaterstaat</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602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27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onroerende zaken ter onteigening in de gemeente Deurne voor de herinrichting van de N270 Langstraat tussen Walsberg en de Limburgse grens, met bijkomende werken, Rijkswaterstaat</meta:user-defined>
    <meta:user-defined meta:name="DCTERMS.W3CDTF/DCTERMS.available">2020-11-19</meta:user-defined>
  </office:meta>
</office:document-meta>
</file>