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Zangvogelweg 14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bestemmingsplan Zangvogelweg 140 voor iedereen ter inzage ligt vrijdag 20 november tot en met donderdag 31 december 2020. Tegelijk met het bestemmingsplan ligt ook ter inzage het besluit hogere grenswaarden, overeenkomstig artikel 110a Wet geluidhinder in verband met het vaststellen van zogenaamde Hogere grenswaarden Wet geluidhinder (Wgh).</text:p>
            <text:p text:style-name="common-al"/>
            <text:p text:style-name="common-al">
            <text:span text:style-name="nadrukvet">Inhoud van het bestemmingsplan</text:span>
          </text:p>
            <text:p text:style-name="common-al">Het perceel Zangvolgelweg 140 (het plangebied) grenst aan de noordzijde aan de Van Randwijcklaan, aan de oostzijde aan de Zangvogelweg en het Valleikanaal grenst aan de westzijde van het perceel. Het perceel heeft een oppervlakte van ongeveer 0,9 hectare. Het plangebied ligt aan de noordoostkant van Amersfoort, oostelijk van de Ringweg Kruiskamp. </text:p>
            <text:p text:style-name="common-al">Binnen het plangebied bevond zich een schoolgebouw, voorheen in gebruik bij ROC Midden Nederland. Het bestemmingsplan “Zangvogelweg 140” omvat de bouw van 2 woongebouwen, met een hoogte van respectievelijk 24 en 60 meter. Binnen de gebouwen is ruimte voor in totaal 165 woningen, waarvan 35% sociale huur.</text:p>
            <text:p text:style-name="common-al"/>
            <text:p text:style-name="common-al">
            <text:span text:style-name="nadrukvet">Vaststelling</text:span>
          </text:p>
            <text:p text:style-name="common-al">Het ontwerpbestemmingsplan heeft van 4 juni tot en met 29 juli 2020 ter inzage gelegen. In deze periode zijn 26 zienswijzen ontvangen, waarvan 1 door 161 mensen is ondertekend. De gemeenteraad heeft het bestemmingsplan op 10 november 2020 gewijzigd vastgesteld, waarbij de ingediende zienswijzen zijn meegenomen in de besluitvorming. De zienswijzen geven aanleiding tot het toevoegen van 2 bijlagen aan het ontwerpbestemmingsplan, de bijlage ‘Verkeerseffecten woningbouw Zangvogelweg 140’ en de bijlage ‘Vooroverlegreacties concept ontwerpbestemmingsplan Zangvogelweg 140’.</text:p>
            <text:p text:style-name="common-al"/>
            <text:p text:style-name="common-al">
            <text:span text:style-name="nadrukvet">Procedure bestemmingsplan</text:span>
          </text:p>
            <text:p text:style-name="common-al">Van<text:span text:style-name="nadrukondlijn"> vrijdag 20 november tot en met donderdag 31 december 2020 </text:span>liggen het bestemmingsplan en de daarbij behorende stukken ter inzage in de publiekshal van het stadhuis, Stadhuisplein 1. Het bestemmingsplan kan worden geraadpleegd via de landelijke voorziening <text:a xlink:href="http://www.ruimtelijkeplannen.nl" xlink:type="simple">www.ruimtelijkeplannen.nl</text:a> (planidentificatie NL.IMRO.0307.BP00179-0301) en via de gemeentelijke website <text:a xlink:href="http://www.amersfoort.nl/betsemmingsplannen" xlink:type="simple">www.amersfoort.nl/betsemmingsplannen</text:a>. </text:p>
            <text:p text:style-name="common-al">Binnen de periode van terinzagelegging kunnen degene die een zienswijze hebben ingediend, belanghebbenden, die kunnen aantonen dat zij redelijkerwijze geen zienswijze kenbaar hebben kunnen maken over het ontwerpbestemmingsplan en belanghebbenden die bezwaar hebben tegen de in het bestemmingsplan aangebrachte wijziging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onze_werkwijze/bestuursrechtspraak" xlink:type="simple">www.raadvanstate.nl</text:a>, of neem telefonisch contact op via telefoonnummer 070- 426 4426. </text:p>
            <text:p text:style-name="common-al"/>
            <text:p text:style-name="common-al">Het besluit van de gemeenteraad van Amersfoor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common-al"/>
            <text:p text:style-name="common-al">
            <text:span text:style-name="nadrukvet">Procedure besluit hogere grenswaarden wegverkeerslawaai</text:span>
          </text:p>
            <text:p text:style-name="common-al">Op grond van artikel 145 Wet geluidhinder begint de termijn voor het indienen van een beroepschrift tegen het besluit tot vaststelling van een hogere waarde met ingang van de dag waarop beroep kan worden ingesteld tegen het besluit tot vaststelling van het bestemmingsplan Zangvogelweg 140 (zie hierboven).</text:p>
            <text:p text:style-name="common-al">Omdat over het ontwerpbesluit tot vaststelling van een hogere grenswaarde geen zienswijzen zijn kenbaar gemaakt, kunnen op grond van artikel 6.13 van de Algemene wet bestuursrecht alleen belanghebbenden in beroep gaan, die kunnen aantonen dat zij redelijkerwijze geen zienswijze kenbaar hebben kunnen maken over het ontwerpbeslui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7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7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27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79-0301</meta:user-defined>
    <meta:user-defined meta:name="OVERHEIDop.Ruimtelijkeplannen/DC.type">bestemmingsplan</meta:user-defined>
    <dc:language>nl</dc:language>
    <meta:user-defined meta:name="OVERHEID.Gemeente/DC.spatial">Amersfoort</meta:user-defined>
    <meta:user-defined meta:name="OVERHEID.EPSG28992/DC.spatial">156242 463912.496</meta:user-defined>
    <meta:user-defined meta:name="DC.title">Bestemmingsplan Zangvogelweg 140</meta:user-defined>
    <meta:user-defined meta:name="OVERHEID.PostcodeHuisnummer/OVERHEIDop.postcodeHuisnummer">3815DB 85</meta:user-defined>
    <meta:user-defined meta:name="OVERHEIDop.straatnaam">Zangvogelweg</meta:user-defined>
    <meta:user-defined meta:name="OVERHEIDop.woonplaats">Amersfoort</meta:user-defined>
    <meta:user-defined meta:name="DCTERMS.W3CDTF/DCTERMS.available">2020-11-18</meta:user-defined>
    <meta:user-defined meta:name="DCTERMS.W3CDTF/OVERHEIDop.jaargang">2020</meta:user-defined>
    <meta:user-defined meta:name="OVERHEIDop.publicationIssue">60270</meta:user-defined>
    <meta:user-defined meta:name="OVERHEIDop.StcrtID/DC.identifier">stcrt-2020-60270</meta:user-defined>
    <meta:user-defined meta:name="OVERHEIDop.versieInformatie"/>
  </office:meta>
</office:document-meta>
</file>