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op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Kenmerk: 682576.</text:p>
            <text:p text:style-name="common-al"/>
            <text:p text:style-name="common-al"/>
            <text:p text:style-name="common-al">Overwegingen ten aanzien van het besluit </text:p>
            <text:p text:style-name="common-al"/>
            <text:p text:style-name="common-al">Wettelijke grondslag</text:p>
            <text:p text:style-name="common-al">Dit verkeersbesluit heeft de volgende, in artikel 2, eerste lid, onder c, tweede lid, onder a en derde lid, onder a van de Wegenverkeerswet 1994 (WVW 1994) genoemde doelstelli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24">
              <text:list-item text:style-override="id1-3-2-2-1-24-1">
                <text:number>•</text:number>
                <text:p text:style-name="al">Duurzame mobiliteit is een belangrijk speerpunt van de gemeente, zoals ook is aangegeven in het gemeentelijke Verkeers- en Vervoerplan (2014) en in de Duurzaamheidsagenda 2016-2020.</text:p>
              </text:list-item>
              <text:list-item text:style-override="id1-3-2-2-1-24-2">
                <text:number>•</text:number>
                <text:p text:style-name="al">Elektrisch vervoer draagt bij aan een plaatselijk verbeterde luchtkwaliteit.</text:p>
              </text:list-item>
              <text:list-item text:style-override="id1-3-2-2-1-24-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24-4">
                <text:number>•</text:number>
                <text:p text:style-name="al">Voor elektrisch vervoer is een openbaar netwerk van oplaadlocaties noodzakelijk.</text:p>
              </text:list-item>
              <text:list-item text:style-override="id1-3-2-2-1-24-5">
                <text:number>•</text:number>
                <text:p text:style-name="al">Om een netwerk aan oplaadlocaties te realiseren is de gemeente een concessieovereenkomst aangegaan met een bedrijf (concessiehouder).</text:p>
              </text:list-item>
              <text:list-item text:style-override="id1-3-2-2-1-24-6">
                <text:number>•</text:number>
                <text:p text:style-name="al">De concessiehouder stelt locaties van laadpalen voor naar aanleiding van aanvragen van gebruikers van elektrische voertuigen.</text:p>
              </text:list-item>
              <text:list-item text:style-override="id1-3-2-2-1-24-7">
                <text:number>•</text:number>
                <text:p text:style-name="al">De gemeente beoordeelt deze locaties, waarbij zoveel mogelijk rekening wordt gehouden met de in de concessie opgenomen voorwaarden, zoals;</text:p>
                <text:p text:style-name="al">- oplaadlocaties liggen binnen 25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24-8">
                <text:number>•</text:number>
                <text:p text:style-name="al">Bij iedere laadpaal worden twee locaties aangewezen als parkeerplaats die uitsluitend bedoeld zijn voor het opladen van elektrische auto’s.</text:p>
              </text:list-item>
              <text:list-item text:style-override="id1-3-2-2-1-24-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24-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24-11">
                <text:number>•</text:number>
                <text:p text:style-name="al">Het belang van het ontwikkelen van een openbaar netwerk van oplaadlocaties weegt zwaarder/prevaleert voor de gemeente.</text:p>
              </text:list-item>
              <text:list-item text:style-override="id1-3-2-2-1-24-12">
                <text:number>•</text:number>
                <text:p text:style-name="al">Het verkeersbesluit treedt in werking na plaatsen van de bebording.</text:p>
                <text:p text:style-name="al"/>
                <text:p text:style-name="al"/>
              </text:list-item>
            </text:list>
            <text:p text:style-name="common-al"/>
            <text:p text:style-name="common-al"/>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Eenheid Den Haag, afdeling infrastructuur team Advies en Analyse en heeft de politie Eenheid Den Haag op 10 november 2020 positief geadviseerd.</text:p>
            <text:p text:style-name="common-al"/>
            <text:p text:style-name="common-al">Besluit:</text:p>
            <text:p text:style-name="common-al"/>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text:p>
            <text:list text:style-name="id1-3-2-2-1-37">
              <text:list-item text:style-override="id1-3-2-2-1-37-1">
                <text:number>1.</text:number>
                <text:p text:style-name="al">Broekweg, ten overzijde van huisnummer 95, Leidschendam</text:p>
              </text:list-item>
              <text:list-item text:style-override="id1-3-2-2-1-37-2">
                <text:number>2.</text:number>
                <text:p text:style-name="al">Beijnenstraat, op de hoek met de Jan Mulderstraat nabij huisnummer 46 van de Jan Mulderstraat, Voorburg.</text:p>
              </text:list-item>
              <text:list-item text:style-override="id1-3-2-2-1-37-3">
                <text:number>3.</text:number>
                <text:p text:style-name="al">Tulpentuin, nabij huisnummer 32, Voorburg</text:p>
              </text:list-item>
              <text:list-item text:style-override="id1-3-2-2-1-37-4">
                <text:number>4.</text:number>
                <text:p text:style-name="al">Van de Wateringelaan, nabij huisnummer 65, Voorburg</text:p>
              </text:list-item>
              <text:list-item text:style-override="id1-3-2-2-1-37-5">
                <text:number>5.</text:number>
                <text:p text:style-name="al">Elias Annes Borgerkade, op de hoek met de Nicolaas Beetslaan nabij huisnummer 34 van de Nicolaas Beetslaan, Voorburg</text:p>
              </text:list-item>
            </text:list>
            <text:p text:style-name="common-al"/>
            <text:p text:style-name="common-al"/>
            <text:p text:style-name="common-al">Leidschendam-Voorburg, 6 november 2020</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3 november 2020.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4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4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Leidschendam Voorburg - Locaties Laadpal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3705.755 455116.736</meta:user-defined>
    <meta:user-defined meta:name="OVERHEID.EPSG28992/DC.spatial">86506.769 454477.758</meta:user-defined>
    <meta:user-defined meta:name="OVERHEID.EPSG28992/DC.spatial">83562.597 454713.225</meta:user-defined>
    <meta:user-defined meta:name="OVERHEID.EPSG28992/DC.spatial">84262.255 455191.517</meta:user-defined>
    <meta:user-defined meta:name="OVERHEID.EPSG28992/DC.spatial">85477.963 455385.312</meta:user-defined>
    <meta:user-defined meta:name="DC.title">Gemeente Leidschendam-Voorburg _verkeersbesluit voor het aanwijzen van parkeerplaatsen voor het opladen van elektrische voertuigen op diverse locaties</meta:user-defined>
    <meta:user-defined meta:name="OVERHEID.PostcodeHuisnummer/OVERHEIDop.postcodeHuisnummer">2273RC 34</meta:user-defined>
    <meta:user-defined meta:name="OVERHEID.PostcodeHuisnummer/OVERHEIDop.postcodeHuisnummer">2266LE 95</meta:user-defined>
    <meta:user-defined meta:name="OVERHEID.PostcodeHuisnummer/OVERHEIDop.postcodeHuisnummer">2274CB 65</meta:user-defined>
    <meta:user-defined meta:name="OVERHEID.PostcodeHuisnummer/OVERHEIDop.postcodeHuisnummer">2273VL 42</meta:user-defined>
    <meta:user-defined meta:name="OVERHEID.PostcodeHuisnummer/OVERHEIDop.postcodeHuisnummer">2272XK 24</meta:user-defined>
    <meta:user-defined meta:name="OVERHEIDop.straatnaam">Nicolaas Beetslaan</meta:user-defined>
    <meta:user-defined meta:name="OVERHEIDop.straatnaam">Broekweg</meta:user-defined>
    <meta:user-defined meta:name="OVERHEIDop.straatnaam">van de Wateringelaan</meta:user-defined>
    <meta:user-defined meta:name="OVERHEIDop.straatnaam">Jan Mulderstraat</meta:user-defined>
    <meta:user-defined meta:name="OVERHEIDop.straatnaam">Tulpentuin</meta:user-defined>
    <meta:user-defined meta:name="OVERHEIDop.woonplaats">Voorburg</meta:user-defined>
    <meta:user-defined meta:name="OVERHEIDop.woonplaats">Leidschendam</meta:user-defined>
    <meta:user-defined meta:name="OVERHEIDop.woonplaats">Voorburg</meta:user-defined>
    <meta:user-defined meta:name="OVERHEIDop.woonplaats">Voorburg</meta:user-defined>
    <meta:user-defined meta:name="OVERHEIDop.woonplaats">Voorburg</meta:user-defined>
    <meta:user-defined meta:name="DCTERMS.W3CDTF/DCTERMS.available">2020-11-16</meta:user-defined>
    <meta:user-defined meta:name="OVERHEIDop.StcrtID/DC.identifier">stcrt-2020-60249</meta:user-defined>
    <meta:user-defined meta:name="OVERHEIDop.externeBijlage">Laadpalen november 2020|exb-2020-61909</meta:user-defined>
    <meta:user-defined meta:name="DCTERMS.W3CDTF/OVERHEIDop.jaargang">2020</meta:user-defined>
    <meta:user-defined meta:name="OVERHEIDop.publicationIssue">60249</meta:user-defined>
    <meta:user-defined meta:name="OVERHEIDop.versieInformatie"/>
  </office:meta>
</office:document-meta>
</file>