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3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2 november 2020, kenmerk 2020-2552601/IT2040264, houdende het verlenen van toestemming voor het afleveren van een geneesmiddel zonder handelsvergunning in Nederland vanwege een tekort van Protaminehydrochloride MPH 1000 IE/ml, oplossing voor injectie (RVG 0666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 van Protaminehydrochloride MPH 1000 IE/ml, oplossing voor injectie (RVG 06666)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Protaminehydrochloride MPH 1000 IE/ml, oplossing voor injectie (RVG 06666)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Ook geneesmiddelen met dezelfde werkzame stof en toedieningsvorm, maar met een afwijkende sterkte (waaronder in ieder geval de 1400 IE/ml, maar niet de 5000 IE/ml) vallen onder dit besluit. Deze toestemming wordt uitsluitend verleend onder de volgende voorwaarden:</text:p>
      <text:p text:style-name="ifm_p_indent.-5mm_mleft.5mm_ifm">•<text:tab/>in nadere afstemming met het CBG is deze toestemming van toepassing voor de indicaties: inactivering van heparine na toepassing van extracorporale circulatie en bij matige tot ernstige bloedingen na heparine toediening;</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Protaminehydrochloride MPH 1000 IE/ml, oplossing voor injectie (RVG 06666) weer voldoende voorradig zal zijn voor groothandelaren of apothekers om in de behoeften van patiënten te kunnen voorzien. Mede op grond daarvan besluit de inspectie dat de toestemming vooralsnog wordt verleend tot en met uiterlijk 3 februari 2021. Dit besluit heeft daarom betrekking op de periode tot en met 3 februari 2021.</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 (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 (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239</text:span><text:tab/>1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239</text:span><text:tab/>1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12 november 2020, kenmerk 2020-2552601/IT2040264, houdende het verlenen van toestemming voor het afleveren van een geneesmiddel zonder handelsvergunning in Nederland vanwege een tekort van Protaminehydrochloride MPH 1000 IE/ml, oplossing voor injectie (RVG 06666)</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2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23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12 november 2020, kenmerk 2020-2552601/IT2040264, houdende het verlenen van toestemming voor het afleveren van een geneesmiddel zonder handelsvergunning in Nederland vanwege een tekort van Protaminehydrochloride MPH 1000 IE/ml, oplossing voor injectie (RVG 06666)</meta:user-defined>
    <meta:user-defined meta:name="DCTERMS.alternative"/>
    <meta:user-defined meta:name="DCTERMS.W3CDTF/OVERHEIDop.datumOndertekening">2020-11-12</meta:user-defined>
    <meta:user-defined meta:name="DCTERMS.W3CDTF/DCTERMS.available">2020-11-13</meta:user-defined>
    <meta:user-defined meta:name="OVERHEIDop.Ruimtelijkplan/OVERHEIDop.bekendmakingBetreffendePlan"/>
  </office:meta>
</office:document-meta>
</file>