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aststellen van 4 parkeergelegenheden voor deelauto’s op de Raadhuisstraat op bestaande parkeerplaatsen bij het gemeentehuis te Nieuw 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van burgemeester en wethouders van Bergen (L.).</text:p>
            <text:p text:style-name="al"/>
            <text:p text:style-name="al">Datum: 16 november 2020 </text:p>
            <text:p text:style-name="al">Onderwerp: Verkeersbesluit voor 4 parkeergelegenheden voor deelauto’s op bestaande parkeervakken bij het gemeentehuis te Nieuw Bergen.</text:p>
            <text:p text:style-name="al"/>
            <text:p text:style-name="al">Burgemeester en Wethouders van de gemeente Bergen (L.),</text:p>
            <text:p text:style-name="al"/>
            <text:p text:style-name="al">Gelet op:</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het besluit van het college d.d. 15 december 2015 waarbij mandaat verleend is aan het hoofd Ruimtelijk Domein tot het nemen van verkeersbesluiten voor verkeersmaatregelen; </text:p>
              </text:list-item>
              <text:list-item text:style-override="id1-3-2-2-1-1-2">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3">
                <text:number>•</text:number>
                <text:p text:style-name="al">artikel 18, lid 1 onder d van de Wegenverkeerswet 1994 (hierna: WVW 1994) ingevolge</text:p>
              </text:list-item>
              <text:list-item text:style-override="id1-3-2-2-1-1-4">
                <text:number>•</text:number>
                <text:p text:style-name="al">verkeersbesluiten worden genomen door burgemeester en wethouders voor zover zij</text:p>
              </text:list-item>
              <text:list-item text:style-override="id1-3-2-2-1-1-5">
                <text:number>•</text:number>
                <text:p text:style-name="al">betreffen het verkeer op wegen, welke niet in beheer zijn bij het Rijk, de Provincie of een waterschap;</text:p>
              </text:list-item>
              <text:list-item text:style-override="id1-3-2-2-1-1-6">
                <text:number>•</text:number>
                <text:p text:style-name="al">artikel 24 van het BABW ingevolge verkeersbesluiten worden genomen na overleg met een gemachtigde van de korpschef van de politie Limburg Noord;</text:p>
              </text:list-item>
              <text:list-item text:style-override="id1-3-2-2-1-1-7">
                <text:number>•</text:number>
                <text:p text:style-name="al">het besluit van de gemeenteraad d.d. 2 mei 1995 waarbij aan het college machtiging is verleend tot het nemen van Verkeersbesluiten;</text:p>
              </text:list-item>
              <text:list-item text:style-override="id1-3-2-2-1-1-8">
                <text:number>•</text:number>
                <text:p text:style-name="al">het besluit van het college d.d. 15 december 2015 waarbij mandaat verleend is aan het hoofd Ruimtelijk Domein tot het nemen van verkeersbesluiten voor verkeersmaatregelen;</text:p>
              </text:list-item>
            </text:list>
            <text:p text:style-name="common-al">Overwegende dat:</text:p>
            <text:list text:style-name="id1-3-2-2-1-3">
              <text:list-item text:style-override="id1-3-2-2-1-3-1">
                <text:number>•</text:number>
                <text:p text:style-name="al">de maatregel wordt genomen op basis van artikel 2 van de WVW 1994 om de bruikbaarheid van de weg te waarborgen, een doelmatig of zuinig energieverbruik te bevorderen en de door het verkeer veroorzaakte overlast, hinder of schade, alsmede de gevolgen voor het milieu, bedoeld in de Wet Milieubeheer te voorkomen of te beperken;</text:p>
              </text:list-item>
              <text:list-item text:style-override="id1-3-2-2-1-3-2">
                <text:number>•</text:number>
                <text:p text:style-name="al">de regio Noord-Limburg een kennisintensieve en innovatieve regio is waar gewerkt wordt aan structurele duurzame mobiliteit voor morgen;</text:p>
              </text:list-item>
              <text:list-item text:style-override="id1-3-2-2-1-3-3">
                <text:number>•</text:number>
                <text:p text:style-name="al">onder duurzame mobiliteit voor morgen schoner en slimmer deelvervoer wordt verstaan, dat bedoeld is voor organisaties, bedrijven, medewerkers en bewoners; </text:p>
              </text:list-item>
              <text:list-item text:style-override="id1-3-2-2-1-3-4">
                <text:number>•</text:number>
                <text:p text:style-name="al">de regio door het aanbieden van duurzame mobiliteit, een bijdrage wil leveren aan de bereikbaarheid, de energietransitie en de klimaatdoelstellingen;</text:p>
              </text:list-item>
              <text:list-item text:style-override="id1-3-2-2-1-3-5">
                <text:number>•</text:number>
                <text:p text:style-name="al">acht Noord-Limburgse gemeenten, in het samenwerkingsverband Trendsportal, samenwerken aan de verduurzaming van de mobiliteit en de groei daarvan;</text:p>
              </text:list-item>
              <text:list-item text:style-override="id1-3-2-2-1-3-6">
                <text:number>•</text:number>
                <text:p text:style-name="al">de deelnemende gemeenten voor de verduurzaming van de eigen zakelijke kilometers een mobiliteitspartner heeft ingeschakeld die deze mobiliteitsbehoefte duurzaam gaat invullen en uitvoeren door middel van duurzame elektrische deelvoertuigen;</text:p>
              </text:list-item>
              <text:list-item text:style-override="id1-3-2-2-1-3-7">
                <text:number>•</text:number>
                <text:p text:style-name="al">de elektrische deelauto’s in beginsel bedoeld zijn voor de verduurzaming van de zakelijke kilometers van de werknemers van de deelnemende gemeenten, maar buiten kantooruren en in weekenden ook toegankelijk zijn voor organisaties, bedrijven, medewerkers en bewoners uit Nieuw Bergen (Mobility as a Service);</text:p>
              </text:list-item>
              <text:list-item text:style-override="id1-3-2-2-1-3-8">
                <text:number>•</text:number>
                <text:p text:style-name="al">de acht gemeenten optreden als launching customer en de mobiliteitspartner uitdagen steeds meer duurzame deelvoertuigen aan te bieden aan de inwoners en werknemers.   </text:p>
              </text:list-item>
              <text:list-item text:style-override="id1-3-2-2-1-3-9">
                <text:number>•</text:number>
                <text:p text:style-name="al">door het toepassen van deelauto’s uiteindelijk minder voertuigen en ook minder parkeerplaatsen nodig zijn;</text:p>
              </text:list-item>
              <text:list-item text:style-override="id1-3-2-2-1-3-10">
                <text:number>•</text:number>
                <text:p text:style-name="al">de 4 parkeerplaatsen voorzien worden van oplaadinfrastructuur voor elektrische deelauto’s;</text:p>
              </text:list-item>
              <text:list-item text:style-override="id1-3-2-2-1-3-11">
                <text:number>•</text:number>
                <text:p text:style-name="al">elektrische deelauto’s een positieve bijdrage leveren aan de verbetering van de luchtkwaliteit doordat zij geen C02 en fijnstof uitstoten;</text:p>
              </text:list-item>
              <text:list-item text:style-override="id1-3-2-2-1-3-12">
                <text:number>•</text:number>
                <text:p text:style-name="al">elektrische deelauto's minder geluid produceren en daarmee een positieve bijdrage leveren aan het verbeteren van de leefomgeving;</text:p>
              </text:list-item>
              <text:list-item text:style-override="id1-3-2-2-1-3-13">
                <text:number>•</text:number>
                <text:p text:style-name="al">vanwege de aanleg oplaadinfrastructuur en mogelijke uitbreiding van het aantal parkeergelegenheden voor deelauto’s in de toekomst, het gewenst is de parkeergelegenheden voor elektrische deelauto’s te clusteren.</text:p>
              </text:list-item>
            </text:list>
            <text:list text:style-name="id1-3-2-2-1-4">
              <text:list-item text:style-override="id1-3-2-2-1-4-1">
                <text:number>•</text:number>
                <text:p text:style-name="al">het perceel waarop de parkeerplaatsen liggen die aangewezen worden parkeergelegenheid voor deelauto’s in eigendom en in beheer en onderhoud is van de gemeente Bergen;</text:p>
              </text:list-item>
              <text:list-item text:style-override="id1-3-2-2-1-4-2">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Besluiten: </text:p>
            <text:p text:style-name="common-al">Gelet op het voorgaande, </text:p>
            <text:list text:style-name="id1-3-2-2-1-7">
              <text:list-item text:style-override="id1-3-2-2-1-7-1">
                <text:number>•</text:number>
                <text:p text:style-name="al">Vier parkeervakken bij het gemeentehuis, op de Raadhuisstraat, in Nieuw Bergen aan te wijzen als parkeergelegenheid voor deelauto’s, door het plaatsen van verkeersborden model E8 van Bijlage I van het RVV 1990 met onderbord met tekstopschrift “deelauto naam aanbieder” en onderborden OB501-L en OB501-R, zoals aangegeven op bijgevoegde bebordingstekening.</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Bergen, </text:span></text:p>
            <text:p><text:span text:style-name="functie">namens dezen, </text:span></text:p>
            <text:p><text:span text:style-name="functie">het hoofd van de Afdeling Ruimtelijk Domein, </text:span></text:p>
            <text:p><text:span text:style-name="functie">Mr. A. Derks</text:span></text:p>
          </text:section>
        </text:section>
        <text:section text:name="bezwaarschrift_id1-3-2-4" text:style-name="bezwaarschrift">
          <text:p text:style-name="bezwaarschrift_top"/>
          <text:p text:style-name="bezwaarschrift_al">Op grond van het bepaalde in de Algemene wet bestuursrecht kunt u tegen dit besluit bezwaar aantekenen bij burgemeester en wethouders van Bergen (L), Postbus 140, 5854 ZJ Bergen.</text:p>
          <text:p text:style-name="bezwaarschrift_al">De termijn voor het indienen van een bezwaarschrift bedraagt 6 weken en vangt aan met ingang van de dag na publicatie van dit besluit.</text:p>
          <text:p text:style-name="bezwaarschrift_al">Een ingediend bezwaarschrift schorst de werking van het besluit niet.</text:p>
          <text:p text:style-name="bezwaarschrift_al"/>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3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3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3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L)</meta:user-defined>
    <meta:user-defined meta:name="OVERHEID.Gemeente/DC.creator">Bergen (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en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anwijzen van 4 parkeerpaarplaatsen ten behoeve van elektrisch deelvervoer.</meta:user-defined>
    <meta:user-defined meta:name="OVERHEIDop.verkeersbordcode">E8</meta:user-defined>
    <dc:language>nl</dc:language>
    <meta:user-defined meta:name="OVERHEID.EPSG28992/DC.spatial">200820.71 401732.582</meta:user-defined>
    <meta:user-defined meta:name="DC.title">Het vaststellen van 4 parkeergelegenheden voor deelauto’s op de Raadhuisstraat op bestaande parkeerplaatsen bij het gemeentehuis te Nieuw Bergen.</meta:user-defined>
    <meta:user-defined meta:name="OVERHEID.PostcodeHuisnummer/OVERHEIDop.postcodeHuisnummer">5854AM 19</meta:user-defined>
    <meta:user-defined meta:name="OVERHEIDop.straatnaam">Lindenlaan</meta:user-defined>
    <meta:user-defined meta:name="OVERHEIDop.woonplaats">Bergen L</meta:user-defined>
    <meta:user-defined meta:name="DCTERMS.W3CDTF/DCTERMS.available">2020-11-16</meta:user-defined>
    <meta:user-defined meta:name="OVERHEIDop.StcrtID/DC.identifier">stcrt-2020-60233</meta:user-defined>
    <meta:user-defined meta:name="OVERHEIDop.externeBijlage">situatietekening laadplekken deelvervoer |exb-2020-61885</meta:user-defined>
    <meta:user-defined meta:name="DCTERMS.W3CDTF/OVERHEIDop.jaargang">2020</meta:user-defined>
    <meta:user-defined meta:name="OVERHEIDop.publicationIssue">60233</meta:user-defined>
    <meta:user-defined meta:name="OVERHEIDop.versieInformatie"/>
  </office:meta>
</office:document-meta>
</file>