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Arendstraat en Roerdompstraat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omdraaien eenrichtingsverkeer</text:p>
            <text:p text:style-name="common-al">Nummer: X.2020.0556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In verband met de tijdelijke huisvesting van verschillende scholen, waaronder de G. Th. Rietveldschool in Badhoevedorp, wordt het drukker in de (smalle) straten in het gebied. Dit geldt met name in de Adelaarstraat, de Arendstraat en de Roerdompstraat ten oosten van de Pa Verkuijllaan in Badhoevedorp.</text:p>
            <text:p text:style-name="common-al">Vanuit de omgeving is de zorg geuit over de verkeersveiligheid in het gebied. Dat heeft vooral met de verkeerscirculatie te maken die in de ogen van omwonenden niet optimaal is. De Adelaarstraat, de Arendstraat en de Roerdompstraat zijn wegen waar eenrichtingsverkeer geldt. Verkeer dat zowel de Adelaarstraat als de Arendstraat inrijdt vanaf de Pa Verkuijllaan, kan niet anders dan via de Roerdompstraat en de Havikstraat het gebied uitrijden. Het blijkt dat verkeer dat de Adelaarstraat inrijdt al vaak illegaal via de Arendstaat weer terugrijdt naar de Pa Verkuijllaan. Dit leidt tot verkeersonveilige situaties. </text:p>
            <text:p text:style-name="common-al">De tijdelijke huisvesting van de scholen gaat naar verwachting meerdere jaren duren. In deze periode wil de gemeente de verkeerssituatie in goede banen leiden en vooral verkeersveilig laten verlopen. </text:p>
            <text:p text:style-name="common-al">Vanuit de omgeving is het voorstel om het eenrichtingsverkeer in de Arendstraat, tussen de Pa Verkuijllaan en de Roerdompstraat, op te heffen. Dit is wel een mogelijkheid, want het voordeel is dat het verkeer ten behoeve van de scholen een meer logische route kan rijden door via de Adelaarstraat in te rijden en via de Arendstraat uit te rijden. De Roerdompstraat wordt hiermee niet onnodig belast. Het nadeel echter is dat het ten koste gaat van parkeergelegenheid. Hier kan namelijk met een parkeerschijf geparkeerd worden. Daarnaast moeten er fysieke maatregelen aan de weg getroffen worden om deze optie mogelijk te maken.</text:p>
            <text:p text:style-name="common-al">Omdat het niet wenselijk is dat de maatregelen ten koste gaan van parkeergelegenheid, is een alternatief voorstel uitgewerkt. Deze houdt in dat het eenrichtingsverkeer in de Arendstraat, tussen de Pa Verkuijllaan en de Roerdompstraat wordt omgedraaid. Het voordeel blijft dat het verkeer ten behoeve van de scholen een meer logische route kan rijden door via de Adelaarstraat in te rijden en via de Arendstraat uit te rijden. Daarnaast wordt de Roerdompstraat met dit alternatief niet onnodig belast. Tevens gaat het niet ten koste van parkeergelegenheid en zijn er geen fysieke maatregelen nodig. Het enige nadeel is dat het verkeer naar de Roerdompstraat moet omrijden via de Adelaarstraat én de Arendstraat om hun bestemming te bereiken. Aanvullend is daarom gekozen om het eenrichtingsverkeer in de Roerdompstraat ook om te draaien. Door via de Havikstraat aan te rijden kan het verkeer vanuit de Roerdompstraat dan direct afgewikkeld worden via de Arendstraat naar de Pa Verkuijllaan. </text:p>
            <text:p text:style-name="common-al"/>
            <text:p text:style-name="tussenkopcur">Maatregelen (bebording en belijning)</text:p>
            <text:p text:style-name="common-al">De volgende maatregelen worden getroffen:</text:p>
            <text:p text:style-name="common-al">1. Het omdraaien van eenrichtingsverkeer door het verwijderen en plaatsen van borden C2 en C3 RVV 1990 op de volgende locaties:</text:p>
            <text:p text:style-name="common-al">a. in de Arendstraat, tussen de Pa Verkuijllaan en de Roerdompstraat te Badhoevedorp;</text:p>
            <text:p text:style-name="common-al">b. in de Roerdompstraat, tussen de Arendstraat en de Havikstraat te Badhoevedorp. </text:p>
            <text:p text:style-name="common-al">NB. de uitzondering voor fietsers en bromfietsers met onderbord OB54 blijft gehandhaafd. </text:p>
            <text:p text:style-name="common-al"/>
            <text:p text:style-name="common-al">a. Het intrekken van de overbodig geworden verplichte rijrichting, met uitzondering van fietsers en bromfietsers, door het verwijderen van borden D5 en OB54 RVV 1990 in de op de Arendstraat, ter hoogte van de Roerdompstraat te Badhoevedorp.</text:p>
            <text:p text:style-name="common-al">Met de maatregelen wordt beoogd om de verkeercirculatie te optimaliseren en de verkeersveiligheid te garanderen. De aan te brengen verkeersmaatregelen staan aangegeven op de bij dit besluit behorende tekening met het nummer 2020-500-006.  </text:p>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geen van de belangen genoemd in artikel 2 van de Wegenverkeerswet 1994 onevenredig geschaad. </text:p>
            <text:p text:style-name="tussenkopcur">Belangenafweging </text:p>
            <text:p text:style-name="common-al">
            <text:span text:style-name="nadrukondlijn">Bewoners </text:span>
          </text:p>
            <text:p text:style-name="common-al">De maatregelen zijn in het belang van bewoners. Voor zowel de Adelaarstraat, de Arendstraat als de Roerdompstraat geldt dat er niet onnodig extra verkeer door de straat rijdt. Bovendien worden de bestemmingen in deze straten via de kortste weg bereikt en ook weer verlaten. Behalve het omdraaien van het eenrichtingsverkeer verandert aan de verkeerssituatie feitelijk niets. </text:p>
            <text:p text:style-name="common-al">
            <text:span text:style-name="nadrukondlijn">Bedrijven (scholen)</text:span>
          </text:p>
            <text:p text:style-name="common-al">De maatregelen zijn in het belang van bedrijven (de scholen). Voor zowel de Adelaarstraat, de Arendstraat als de Roerdompstraat geldt dat er niet onnodig extra verkeer door de straat rijdt. Bovendien worden de bestemmingen in deze straten via de kortste weg bereikt en ook weer verlaten. Behalve het omdraaien van het eenrichtingsverkeer verandert aan de verkeerssituatie feitelijk niets. </text:p>
            <text:p text:style-name="common-al">
            <text:span text:style-name="nadrukondlijn">(Doorgaand) gemotoriseerd verkeer</text:span>
          </text:p>
            <text:p text:style-name="common-al">In deze straten rijdt geen doorgaand gemotoriseerd verkeer, maar de maatregelen zijn in het belang van lokaal gemotoriseerd verkeer. Anders dan in de huidige situatie kan het verkeer in de nieuwe situatie sneller en korter van en naar de hoofdwegenstructuur. Er wordt dus voorkomen dat al het verkeer onnodige door meerdere woonstraten moet (om)rijden. </text:p>
            <text:p text:style-name="common-al">
            <text:span text:style-name="nadrukondlijn">Langzaam verkeer</text:span>
          </text:p>
            <text:p text:style-name="common-al">Behalve het omdraaien van het eenrichtingsverkeer verandert aan de verkeerssituatie feitelijk niets. Langzaam verkeer kan altijd in beide richtingen rijden en lopen. Omdat de verkeerscirculatie verduidelijkt wordt zijn de maatregelen in het belang van langzaam verkeer.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 Fysiek wordt namelijk niets onmogelijk gemaakt. </text:p>
            <text:p text:style-name="common-al">
            <text:span text:style-name="nadrukondlijn">Parkeerders</text:span>
          </text:p>
            <text:p text:style-name="common-al">De maatregelen hebben geen gevolgen voor parkeerders. Met de maatregelen blijven alle parkeerplaatsen behouden, zo ook dus de parkeerplaatsen in de Arendstraat, tussen de Pa Verkuijllaan en de Roerdompstraat. </text:p>
            <text:p text:style-name="common-al">
            <text:span text:style-name="nadrukondlijn">Algemeen belang</text:span>
          </text:p>
            <text:p text:style-name="common-al">De maatregelen garanderen de verkeersveiligheid, de bereikbaar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bewoners, gemotoriseerd verkeer en langzaam verkeer. Er worden geen belangen van andere weggebruikers geschaad.</text:p>
            <text:p text:style-name="tussenkopcur">Voorbereiding en overleg</text:p>
            <text:p text:style-name="common-al">De maatregelen zijn tot stand gekomen naar aanleiding van zorgen over de verkeersveiligheid uit de omgeving. Met de voorgestelde maatregelen worden deze zorgen weggenomen. Om de rechtstreeks bij het verkeersbesluit betrokken belangen goed af te kunnen wegen verdient het de aanbeveling om, vooral bij complexe en omstreden maatregelen, een voorbereidingsprocedure te volgen. Hier is vanaf gezien omdat het geen complexe maatregel betreft en de belangen voldoende in beeld zijn en bovendien vooral hierbij gediend zijn. Overleg met de Nationale Politie heeft plaatsgevonden in de Werkgroep Verkeer, waarin de door de korpschef gemachtigde medewerker verkeersadvisering, alsmede de Brandweer en Connexxion, vertegenwoordigd zijn. Op 15-09-2020 is dit besluit behandeld in de werkgroep. De leden van de Werkgroep gaan akkoord met de voorgestelde maatregelen.</text:p>
            <text:p text:style-name="tussenkopcur">Publicatie</text:p>
            <text:p text:style-name="common-al">Het besluit wordt gepubliceerd in de Digitale Staatscourant. </text:p>
            <text:p text:style-name="tussenkopcur">Besluiten</text:p>
            <text:p text:style-name="common-al">In overeenstemming met de tekening met het nummer 2020-500-006, die een onderdeel is van dit besluit, wordt besloten tot de volgende verkeersmaatregelen: </text:p>
            <text:p text:style-name="common-al">1. het omdraaien van het eenrichtingsverkeer door het verwijderen en plaatsen van borden conform model C2 en C3 uit bijlage I van het Reglement Verkeersregels en Verkeerstekens (RVV) 1990 op de volgende locaties:</text:p>
            <text:p text:style-name="common-al">a. in de Arendstraat, tussen de Pa Verkuijllaan en de Roerdompstraat te Badhoevedorp;</text:p>
            <text:p text:style-name="common-al">b. in de Roerdompstraat, tussen de Arendstraat en de Havikstraat te Badhoevedorp. </text:p>
            <text:p text:style-name="common-al">2. het intrekken van de verplichte rijrichting, met uitzondering van fietsers en bromfietsers, door het verwijderen van een bord conform model D5 uit bijlage I van het RVV 1990, inclusief onderbord OB54 RVV 1990 in de Arendstraat, ter hoogte van de Roerdompstraat te Badhoevedorp.</text:p>
            <text:p text:style-name="common-al">3. Dit besluit ter openbare kennis te brengen op 16-11-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3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3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3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omdraaien eenrichtingsverkeer - Badhoevedorp – Arendstraat en Roerdomp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5566</meta:user-defined>
    <meta:user-defined meta:name="OVERHEIDop.verkeersbordcode">C2</meta:user-defined>
    <meta:user-defined meta:name="OVERHEIDop.verkeersbordcode">C3</meta:user-defined>
    <dc:language>nl</dc:language>
    <meta:user-defined meta:name="OVERHEID.EPSG28992/DC.spatial">113659.399 483384.879</meta:user-defined>
    <meta:user-defined meta:name="OVERHEID.EPSG28992/DC.spatial">114019.017 483472.09</meta:user-defined>
    <meta:user-defined meta:name="DC.title">Verkeersbesluit – gemeente Haarlemmermeer – Badhoevedorp – Arendstraat en Roerdompstraat</meta:user-defined>
    <meta:user-defined meta:name="OVERHEID.PostcodeHuisnummer/OVERHEIDop.postcodeHuisnummer">1171DZ 16</meta:user-defined>
    <meta:user-defined meta:name="OVERHEID.PostcodeHuisnummer/OVERHEIDop.postcodeHuisnummer">1171HA 9</meta:user-defined>
    <meta:user-defined meta:name="OVERHEIDop.straatnaam">Arendstraat</meta:user-defined>
    <meta:user-defined meta:name="OVERHEIDop.straatnaam">Roerdompstraat</meta:user-defined>
    <meta:user-defined meta:name="OVERHEIDop.woonplaats">Badhoevedorp</meta:user-defined>
    <meta:user-defined meta:name="OVERHEIDop.woonplaats">Badhoevedorp</meta:user-defined>
    <meta:user-defined meta:name="DCTERMS.W3CDTF/DCTERMS.available">2020-11-16</meta:user-defined>
    <meta:user-defined meta:name="OVERHEIDop.StcrtID/DC.identifier">stcrt-2020-60231</meta:user-defined>
    <meta:user-defined meta:name="OVERHEIDop.externeBijlage">Besluittekening|exb-2020-61872</meta:user-defined>
    <meta:user-defined meta:name="DCTERMS.W3CDTF/OVERHEIDop.jaargang">2020</meta:user-defined>
    <meta:user-defined meta:name="OVERHEIDop.publicationIssue">60231</meta:user-defined>
    <meta:user-defined meta:name="OVERHEIDop.versieInformatie"/>
  </office:meta>
</office:document-meta>
</file>