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erlestraat 15 en 15a Wijhe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Boerlestraat 15 en 15a te Wijhe legt het college van burgemeester en wethouders een ontwerpbestemmingsplan ter inzage. Het bestemmingsplan wijzigt de agrarische bedrijfsbestemming naar woonbestemmingen. De aanwezige bedrijfsbebouwing wordt gesloopt, de kuilsilo’s en erfverhardingen worden verwijderd en ter compensatie worden twee nieuwe woningbouwkavels gerealiseerd. Verder wordt er bij deze herziening van het bestemmingsplan mogelijk gemaakt om de boerderij Boerlestraat 15 intern te verbouwen tot twee woningen en om de bedrijfswoning Boerlestraat 15a te gebruiken als burgerwoning.</text:p>
            <text:p text:style-name="common-al">Het plan (identificatienummer NL.IMRO.1773.BP2020001065-0201) en de bijbehorende stukken liggen ter inzage van 19 november t/m 30 december 2020. U vindt het plan op <text:a xlink:href="http://www.ruimtelijkeplannen.nl" xlink:type="simple">www.ruimtelijkeplannen.nl</text:a><text:span text:style-name="nadrukondlijn"/> en bij ons klantcontactcentrum in Wijhe (Raadhuisplein 1). In Wijhe kunt u het plan enkel op afspraak inzien.</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2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2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2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65-0201</meta:user-defined>
    <meta:user-defined meta:name="OVERHEIDop.Ruimtelijkeplannen/DC.type">bestemmingsplan</meta:user-defined>
    <dc:language>nl</dc:language>
    <meta:user-defined meta:name="OVERHEID.EPSG28992/DC.spatial">208354 486163</meta:user-defined>
    <meta:user-defined meta:name="OVERHEID.EPSG28992/DC.spatial">208334 486168</meta:user-defined>
    <meta:user-defined meta:name="DC.title">Ontwerpbestemmingsplan Boerlestraat 15 en 15a Wijhe ter inzage</meta:user-defined>
    <meta:user-defined meta:name="OVERHEID.PostcodeHuisnummer/OVERHEIDop.postcodeHuisnummer">8131SX 15</meta:user-defined>
    <meta:user-defined meta:name="OVERHEID.PostcodeHuisnummer/OVERHEIDop.postcodeHuisnummer">8131SX 15</meta:user-defined>
    <meta:user-defined meta:name="OVERHEIDop.straatnaam">Boerlestraat</meta:user-defined>
    <meta:user-defined meta:name="OVERHEIDop.straatnaam">Boerlestraat</meta:user-defined>
    <meta:user-defined meta:name="OVERHEIDop.woonplaats">Wijhe</meta:user-defined>
    <meta:user-defined meta:name="OVERHEIDop.woonplaats">Wijhe</meta:user-defined>
    <meta:user-defined meta:name="DCTERMS.W3CDTF/DCTERMS.available">2020-11-18</meta:user-defined>
    <meta:user-defined meta:name="DCTERMS.W3CDTF/OVERHEIDop.jaargang">2020</meta:user-defined>
    <meta:user-defined meta:name="OVERHEIDop.publicationIssue">60222</meta:user-defined>
    <meta:user-defined meta:name="OVERHEIDop.StcrtID/DC.identifier">stcrt-2020-60222</meta:user-defined>
    <meta:user-defined meta:name="OVERHEIDop.versieInformatie"/>
  </office:meta>
</office:document-meta>
</file>