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kelijke beschrijving anterieure grondexploitatieovereenkom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op 26-10-2020 een anterieure overeenkomst over grondexploitatie, zoals bedoeld in artikel 6.24 Wet ruimtelijke ordening, gesloten voor de kadastrale percelen bekend als gemeente Beuningen, sectie K, nummer 236 en 1728.</text:p>
            <text:p text:style-name="common-al">
            <text:span text:style-name="nadrukvet">Inhoud anterieure grondexploitatieovereenkomst</text:span>
          </text:p>
            <text:p text:style-name="common-al">Een anterieure grondexploitatieovereenkomst betreft een overeenkomst over grondexploitatie die de gemeente met een of meerdere grondeigenaren c.q. initiatiefnemer/exploitant in een exploitatiegebied sluit, alvorens een planologische maatregel is vastgesteld. </text:p>
            <text:p text:style-name="common-al">De zakelijke beschrijving van de inhoud van de grondexploitatieovereenkomst ligt op grond van artikel 6.2.12 Besluit ruimtelijke ordening vanaf 19-11-2020 gedurende zes weken ter inzage op de afdeling Ruimtelijke Ontwikkeling van het gemeentehuis op afspraak. </text:p>
            <text:p text:style-name="common-al">
            <text:span text:style-name="nadrukvet">Zakelijke beschrijving</text:span>
          </text:p>
            <text:p text:style-name="common-al">Het college van Burgemeester en Wethouders van de gemeente Beuningen heeft op 26-10-2020 een overeenkomst gesloten voor het realiseren van twee vrijstaande woningen op de kadastrale percelen bekend als gemeente Beuningen, sectie K, nummer 236 en 1728.</text:p>
            <text:p text:style-name="common-al">Beuningen, 18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2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andere vergunningen</meta:user-defined>
    <dc:language>nl</dc:language>
    <meta:user-defined meta:name="OVERHEID.EPSG28992/DC.spatial">181107 429898</meta:user-defined>
    <meta:user-defined meta:name="DC.title">Zakelijke beschrijving anterieure grondexploitatieovereenkomst</meta:user-defined>
    <meta:user-defined meta:name="OVERHEID.PostcodeHuisnummer/OVERHEIDop.postcodeHuisnummer">6641KN 116</meta:user-defined>
    <meta:user-defined meta:name="OVERHEIDop.straatnaam">Wilhelminalaan</meta:user-defined>
    <meta:user-defined meta:name="OVERHEIDop.woonplaats">Beuningen Gld</meta:user-defined>
    <meta:user-defined meta:name="DCTERMS.W3CDTF/DCTERMS.available">2020-11-18</meta:user-defined>
    <meta:user-defined meta:name="DCTERMS.W3CDTF/OVERHEIDop.jaargang">2020</meta:user-defined>
    <meta:user-defined meta:name="OVERHEIDop.publicationIssue">60200</meta:user-defined>
    <meta:user-defined meta:name="OVERHEIDop.StcrtID/DC.identifier">stcrt-2020-60200</meta:user-defined>
    <meta:user-defined meta:name="OVERHEIDop.versieInformatie"/>
  </office:meta>
</office:document-meta>
</file>