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kelijke beschrijving anterieure grondexploitatieovereenkoms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Beuningen heeft op 09-07-2020 een anterieure overeenkomst over grondexploitatie, zoals bedoeld in artikel 6.24 Wet ruimtelijke ordening, gesloten voor het perceel kadastraal bekend gemeente Ewijk, sectie G, nummer 633.</text:p>
            <text:p text:style-name="common-al">
            <text:span text:style-name="nadrukvet">Inhoud anterieure grondexploitatieovereenkomst</text:span>
          </text:p>
            <text:p text:style-name="common-al">Een anterieure grondexploitatieovereenkomst betreft een overeenkomst over grondexploitatie die de gemeente met een of meerdere grondeigenaren c.q. initiatiefnemer/exploitant in een exploitatiegebied sluit, alvorens een planologische maatregel is vastgesteld. De zakelijke beschrijving van de inhoud van de grondexploitatieovereenkomst ligt op grond van artikel 6.2.12 Besluit ruimtelijke ordening vanaf 19-11-2020 gedurende zes weken ter inzage op de afdeling Ruimtelijke Ontwikkeling van het gemeentehuis op afspraak. </text:p>
            <text:p text:style-name="common-al">
            <text:span text:style-name="nadrukvet">Zakelijke beschrijving</text:span>
          </text:p>
            <text:p text:style-name="common-al">Het college van Burgemeester en Wethouders van de gemeente Beuningen heeft op 09-07-2020 een overeenkomst gesloten voor het perceel kadastraal bekend gemeente Ewijk, sectie G, nummer 633. De grondexploitant is voornemens om het kunstwerk Anima Mundi te realiseren.</text:p>
            <text:p text:style-name="common-al">Beuningen, 18 nov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8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18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18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andere vergunningen</meta:user-defined>
    <dc:language>nl</dc:language>
    <meta:user-defined meta:name="OVERHEID.EPSG28992/DC.spatial">176689.895 432975.119</meta:user-defined>
    <meta:user-defined meta:name="DC.title">Zakelijke beschrijving anterieure grondexploitatieovereenkomst</meta:user-defined>
    <meta:user-defined meta:name="OVERHEID.PostcodeHuisnummer/OVERHEIDop.postcodeHuisnummer">6645CA 2</meta:user-defined>
    <meta:user-defined meta:name="OVERHEIDop.straatnaam">Haneman</meta:user-defined>
    <meta:user-defined meta:name="OVERHEIDop.woonplaats">Winssen</meta:user-defined>
    <meta:user-defined meta:name="DCTERMS.W3CDTF/DCTERMS.available">2020-11-18</meta:user-defined>
    <meta:user-defined meta:name="DCTERMS.W3CDTF/OVERHEIDop.jaargang">2020</meta:user-defined>
    <meta:user-defined meta:name="OVERHEIDop.publicationIssue">60189</meta:user-defined>
    <meta:user-defined meta:name="OVERHEIDop.StcrtID/DC.identifier">stcrt-2020-60189</meta:user-defined>
    <meta:user-defined meta:name="OVERHEIDop.versieInformatie"/>
  </office:meta>
</office:document-meta>
</file>