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Adelaarstraat 70, 1171 TM Badhoevedorp, Gemeente Haarlemmermeer, het brandveilig in gebruik nemen van een tijdelijke accommodatie van de G.Th. Rietveldschool, zaak 9894265, OLO-nummer: 552368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beschikking betreft het voornemen tot het brandveilig in gebruik nemen van een tijdelijke accommodatie van de G.Th. Rietveldschool, waarvoor op 21 oktober 2020 een omgevingsvergunning voor de Wabo-activiteit bouwen is verleend met een instandhoudingstermijn tot en met 21 april 2022, op de kadastrale locatie gemeente Haarlemmermeer, sectie H, perceelnummer 7229, plaatselijk bekend als Adelaarstraat 70 te Badhoevedorp<text:span text:style-name="nadrukvet">.</text:span>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het contactformulier op loket.odnzkg.nl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18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18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18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13765.524 483254.328</meta:user-defined>
    <meta:user-defined meta:name="DC.title">Ontwerpbesluit omgevingsvergunning (uitgebreide procedure), Adelaarstraat 70, 1171 TM Badhoevedorp, Gemeente Haarlemmermeer, het brandveilig in gebruik nemen van een tijdelijke accommodatie van de G.Th. Rietveldschool, zaak 9894265, OLO-nummer: 5523683.</meta:user-defined>
    <meta:user-defined meta:name="OVERHEID.PostcodeHuisnummer/OVERHEIDop.postcodeHuisnummer">1171TM 70</meta:user-defined>
    <meta:user-defined meta:name="OVERHEIDop.straatnaam">Adelaarstraat</meta:user-defined>
    <meta:user-defined meta:name="OVERHEIDop.woonplaats">Badhoevedorp</meta:user-defined>
    <meta:user-defined meta:name="DCTERMS.W3CDTF/DCTERMS.available">2020-11-16</meta:user-defined>
    <meta:user-defined meta:name="DCTERMS.W3CDTF/OVERHEIDop.jaargang">2020</meta:user-defined>
    <meta:user-defined meta:name="OVERHEIDop.publicationIssue">60188</meta:user-defined>
    <meta:user-defined meta:name="OVERHEIDop.StcrtID/DC.identifier">stcrt-2020-60188</meta:user-defined>
    <meta:user-defined meta:name="OVERHEIDop.versieInformatie"/>
  </office:meta>
</office:document-meta>
</file>