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20VB18 Instellen eenrichtingsverkeer Bisschop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text:p text:style-name="tussenkopcur">Overwegende:</text:p>
            <text:p text:style-name="common-al">- dat aan de Bisschopstraat Basisschool Zeelsterhof gevestigd is;</text:p>
            <text:p text:style-name="common-al">- dat de Bisschopstraat een smalle straat is, waar tijdens het begin en einde van de schooldag drukke periodes ontstaan;</text:p>
            <text:p text:style-name="common-al">- dat de verkeerssituatie voor leerlingen en hun ouders daardoor niet altijd overzichtelijk is;</text:p>
            <text:p text:style-name="common-al">- dat door de school zelf al meerdere jaren eenrichtingsverkeer wordt ingesteld tijdens het begin en einde van de schooldag, wat de verkeerssituatie overzichtelijker en veiliger maakt;</text:p>
            <text:p text:style-name="common-al">- dat dit eenrichtingsverkeer echter niet te handhaven is omdat het niet op een formele manier geregeld is;</text:p>
            <text:p text:style-name="common-al">- dat het voor de verkeersveiligheid wenselijk is permanent eenrichtingsverkeer in te stellen in de Bisschopstraat;</text:p>
            <text:p text:style-name="common-al">- dat over dit besluit overleg heeft plaatsgevonden met de verkeerskundige van de gemeente Veldhoven en dat deze dit voornemen positief heeft beoordeeld;</text:p>
            <text:p text:style-name="common-al">- dat over dit besluit overleg heeft plaatsgevonden met de operationeel expert wijkzorg, namens de politiechef Eenheid Oost Brabant van de Nationale Politie en dat deze positief heeft geadviseerd;</text:p>
            <text:p text:style-name="common-al">- dat de genoemde wegen en weggedeelten in beheer zijn bij en gelegen binnen de gemeentegrenzen van de gemeente Veldhoven,</text:p>
            <text:p text:style-name="common-al"/>
            <text:p text:style-name="tussenkopcur">Besluit:</text:p>
            <text:p text:style-name="common-al">tot het instellen van eenrichtingsverkeer in de Bisschopsstraat van noordelijke naar zuidelijke richting door middel van het plaatsen van verkeersborden C2 en C3 beide met onderborden OB04 (uitgezonderd (brom)fietsers) en verkeersborden D4, van bijlage 1 van het RVV 1990, zoals op de bij dit besluit behorende tekening nummer T2020-035 staat aangegeven.</text:p>
            <text:p text:style-name="common-al"/>
            <text:p text:style-name="common-al">Dit ontwerp verkeersbesluit ligt met bijbehorende tekening van donderdag 19 november 2020 tot en met woensdag 30 december 2020 ter inzage in de informatieruimte van het gemeentehuis en is te raadplegen via www.officielebekendmakingen.nl.</text:p>
            <text:p text:style-name="common-al"/>
            <text:p text:style-name="common-al">Tegen dit ontwerp verkeersbesluit kunnen belanghebbenden binnen 6 weken na de datum van publicatie hun zienswijze mondeling of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naam en adres van de indiener;</text:p>
            <text:p text:style-name="common-al">- datum en handtekening;</text:p>
            <text:p text:style-name="common-al">- vermelding van het nummer en de datum van het ontwerp verkeersbesluit;</text:p>
            <text:p text:style-name="common-al">- een motivering waarom men zich niet kan verenigen met het te nemen besluit.</text:p>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17 november 2020 </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16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16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16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DC.creator">Veldhoven</meta:user-defined>
    <meta:user-defined meta:name="OVERHEIDop.configuratie">https://repository.officiele-overheidspublicaties.nl/MasterConfiguraties/MC-DRP-OverigeWegverkeer-Web-ZM/2.14/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lternative">Gemeente Veldhoven - Instellen eenrichtingsverkeer - Bisschopstraat</meta:user-defined>
    <meta:user-defined meta:name="OVERHEIDvb.referentienummer">2020VB18</meta:user-defined>
    <meta:user-defined meta:name="DCTERMS.abstract">Instellen eenrichtingsverkeer Bisschopstraat</meta:user-defined>
    <meta:user-defined meta:name="OVERHEIDop.verkeersbordcode">C2</meta:user-defined>
    <meta:user-defined meta:name="OVERHEIDop.verkeersbordcode">C3</meta:user-defined>
    <meta:user-defined meta:name="OVERHEIDop.verkeersbordcode">D4</meta:user-defined>
    <dc:language>nl</dc:language>
    <meta:user-defined meta:name="OVERHEID.Gemeente/DC.spatial">Veldhoven</meta:user-defined>
    <meta:user-defined meta:name="OVERHEID.EPSG28992/DC.spatial">157188.987 381734.206</meta:user-defined>
    <meta:user-defined meta:name="OVERHEID.EPSG28992/DC.spatial">157183.06 381634.472</meta:user-defined>
    <meta:user-defined meta:name="DC.title">Ontwerp Verkeersbesluit 2020VB18 Instellen eenrichtingsverkeer Bisschopstraat</meta:user-defined>
    <meta:user-defined meta:name="OVERHEID.PostcodeHuisnummer/OVERHEIDop.postcodeHuisnummer">5502JR 29</meta:user-defined>
    <meta:user-defined meta:name="OVERHEID.PostcodeHuisnummer/OVERHEIDop.postcodeHuisnummer">5502BJ 2</meta:user-defined>
    <meta:user-defined meta:name="OVERHEIDop.straatnaam">Blaarthemseweg</meta:user-defined>
    <meta:user-defined meta:name="OVERHEIDop.straatnaam">Bisschopstraat</meta:user-defined>
    <meta:user-defined meta:name="OVERHEIDop.woonplaats">Veldhoven</meta:user-defined>
    <meta:user-defined meta:name="OVERHEIDop.woonplaats">Veldhoven</meta:user-defined>
    <meta:user-defined meta:name="DCTERMS.W3CDTF/DCTERMS.available">2020-11-18</meta:user-defined>
    <meta:user-defined meta:name="OVERHEIDop.StcrtID/DC.identifier">stcrt-2020-60166</meta:user-defined>
    <meta:user-defined meta:name="OVERHEIDop.externeBijlage">2020VB18 tekening|exb-2020-61828</meta:user-defined>
    <meta:user-defined meta:name="DCTERMS.W3CDTF/OVERHEIDop.jaargang">2020</meta:user-defined>
    <meta:user-defined meta:name="OVERHEIDop.publicationIssue">60166</meta:user-defined>
    <meta:user-defined meta:name="OVERHEIDop.versieInformatie"/>
  </office:meta>
</office:document-meta>
</file>