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besluit uitgebreide omgevingsvergunning voor het realiseren van een zonnepark aan de Driehuizerweg ongenummerd te Hag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het bestemmingsplan “Buitengebied” voor het realiseren van een zonnepanelenpark aan de Driehuizerweg te Haghorst.</text:p>
            <text:p text:style-name="common-al">
            <text:span text:style-name="nadrukvet">Inzage</text:span>
          </text:p>
            <text:p text:style-name="common-al">Het definitieve besluit, de daarop betrekking hebbende stukken en de definitieve verklaring van geen bedenkingen kunnen vanaf 12 november 2020 tot en met 24 december 2020 door eenieder ingezien en/of digitaal geraadpleegd worden bij het team Burgerzaken/KCC van het gemeentehuis. Tevens zijn deze stukken te raadplegen op de website van de gemeente Hilvarenbeek (<text:a xlink:href="http://www.hilvarenbeek.nl/" xlink:type="simple">www.hilvarenbeek.nl</text:a>).</text:p>
            <text:p text:style-name="common-al">Het definitieve besluit met bijbehorende stukken en de definitieve verklaring van geen bedenkingen zijn daarnaast digitaal te raadplegen op de landelijke website www.ruimtelijkeplannen.nl via de volgende link: </text:p>
            <text:p text:style-name="common-al">
            <text:a xlink:href="http://www.ruimtelijkeplannen.nl/web-roo/roo/bestemmingsplannen?planidn=NL.IMRO.0798.OVZonneparkHagh-VG01" xlink:type="simple">http://www.ruimtelijkeplannen.nl/web-roo/roo/bestemmingsplannen?planidn=NL.IMRO.0798.OVZonneparkHagh-VG01</text:a>
          </text:p>
            <text:p text:style-name="common-al">
            <text:span text:style-name="nadrukvet">Beroep</text:span>
          </text:p>
            <text:p text:style-name="common-al">Belanghebbenden kunnen binnen 6 weken na dag publicatie schriftelijk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common-al">Hilvarenbeek, 27 oktober 2020</text:p>
            <text:p text:style-name="common-al">Burgemeester en wethouders van Hilvarenbeek,</text:p>
            <text:p text:style-name="common-al">burgemeester </text:p>
            <text:p text:style-name="common-al">de heer E.M.L. Weys </text:p>
            <text:p text:style-name="common-al">secretaris</text:p>
            <text:p text:style-name="common-al">de heer F.M.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6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OVZonneparkHagh-VG01</meta:user-defined>
    <meta:user-defined meta:name="OVERHEIDop.Ruimtelijkeplannen/DC.type">omgevingsvergunning met planafwijking</meta:user-defined>
    <dc:language>nl</dc:language>
    <meta:user-defined meta:name="OVERHEID.Gemeente/DC.spatial">Hilvarenbeek</meta:user-defined>
    <meta:user-defined meta:name="OVERHEID.EPSG28992/DC.spatial">143440.895 391053.749</meta:user-defined>
    <meta:user-defined meta:name="DC.title">Definitief besluit uitgebreide omgevingsvergunning voor het realiseren van een zonnepark aan de Driehuizerweg ongenummerd te Haghorst</meta:user-defined>
    <meta:user-defined meta:name="OVERHEID.PostcodeHuisnummer/OVERHEIDop.postcodeHuisnummer">5089PA 23</meta:user-defined>
    <meta:user-defined meta:name="OVERHEIDop.straatnaam">Driehuizerweg</meta:user-defined>
    <meta:user-defined meta:name="OVERHEIDop.woonplaats">Haghorst</meta:user-defined>
    <meta:user-defined meta:name="DCTERMS.W3CDTF/DCTERMS.available">2020-11-16</meta:user-defined>
    <meta:user-defined meta:name="DCTERMS.W3CDTF/OVERHEIDop.jaargang">2020</meta:user-defined>
    <meta:user-defined meta:name="OVERHEIDop.publicationIssue">60164</meta:user-defined>
    <meta:user-defined meta:name="OVERHEIDop.StcrtID/DC.identifier">stcrt-2020-60164</meta:user-defined>
    <meta:user-defined meta:name="OVERHEIDop.versieInformatie"/>
  </office:meta>
</office:document-meta>
</file>