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agdoornweg ong. (tussen 23 en 27a)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20 november 2020 het ontwerpbestemmingsplan “Haagdoornweg ong. (tussen 23 en 27a)” met identificatienummer NL.IMRO.0847.BP02020021-OW01 gedurende zes weken ter inzage ligt. De termijn eindigt op 31 december 2020.</text:p>
            <text:p text:style-name="common-al"/>
            <text:p text:style-name="tussenkopcur">Inhoud ontwerpbestemmingsplan </text:p>
            <text:p text:style-name="common-al">Het ontwerpbestemmingsplan “Haagdoornweg ong. (tussen 23 en 27a)” voorziet in het wijzigen van de bestemming ‘Agrarisch’ naar de bestemming ‘Wonen’ op de planlocatie om hier vervolgens een Ruimte-voor-Ruimte woning te realiseren.</text:p>
            <text:p text:style-name="common-al"/>
            <text:p text:style-name="common-al">
            <text:span text:style-name="nadrukvet">Inhoud ontwerpbesluit hogere grenswaarden </text:span>
          </text:p>
            <text:p text:style-name="common-al">Burgemeester en wethouders zijn voornemens om een hogere grenswaarde vast te stellen als bedoeld in artikel 83 van de Wet Geluidhinder voor de op te richten Ruimte-voor-Ruimte woning ter plaatse.</text:p>
            <text:p text:style-name="common-al">Uit het akoestisch rapport blijkt dat een woning binnen het bouwvlak, vanwege verkeer op de Haagdoornweg aan één zijde hoger wordt belast dan de voorkeursgrenswaarde, maar lager dan de maximale ontheffingswaarde. Het is dan ook noodzakelijk om voor deze woning een hogere waarde vast te stellen.</text:p>
            <text:p text:style-name="common-al">De op te richten woning heeft de mogelijkheid voor een geluidsluwe gevel en een buitenruimte die voldoet aan de voorkeursgrenswaarde.<text:span text:style-name="nadrukcur"/>Daarmee is ook een goed aanvaardbaar woon- en leefklimaat in de woning geborgd.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21-OW01. Op de site van de gemeente Someren wordt een link naar www.ruimtelijkeplannen.nl geplaatst waarmee het bestemmingsplan rechtstreeks kan worden geopend.</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5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5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5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21-OW01</meta:user-defined>
    <meta:user-defined meta:name="OVERHEIDop.Ruimtelijkeplannen/DC.type">bestemmingsplan</meta:user-defined>
    <dc:language>nl</dc:language>
    <meta:user-defined meta:name="OVERHEID.Gemeente/DC.spatial">Someren</meta:user-defined>
    <meta:user-defined meta:name="OVERHEID.EPSG28992/DC.spatial">178660.065 374225.713</meta:user-defined>
    <meta:user-defined meta:name="DC.title">Ontwerpbestemmingsplan Haagdoornweg ong. (tussen 23 en 27a) te Someren</meta:user-defined>
    <meta:user-defined meta:name="OVERHEID.PostcodeHuisnummer/OVERHEIDop.postcodeHuisnummer">5712RS 27</meta:user-defined>
    <meta:user-defined meta:name="OVERHEIDop.straatnaam">Haagdoornweg</meta:user-defined>
    <meta:user-defined meta:name="OVERHEIDop.woonplaats">Someren</meta:user-defined>
    <meta:user-defined meta:name="DCTERMS.W3CDTF/DCTERMS.available">2020-11-19</meta:user-defined>
    <meta:user-defined meta:name="DCTERMS.W3CDTF/OVERHEIDop.jaargang">2020</meta:user-defined>
    <meta:user-defined meta:name="OVERHEIDop.publicationIssue">60153</meta:user-defined>
    <meta:user-defined meta:name="OVERHEIDop.StcrtID/DC.identifier">stcrt-2020-60153</meta:user-defined>
    <meta:user-defined meta:name="OVERHEIDop.versieInformatie"/>
  </office:meta>
</office:document-meta>
</file>