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49"/>
    </style:style>
    <style:style style:family="table-column" style:name="table1.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2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november 2020, nr. WJZ/ 20234613, houdende wijziging van de Regeling identificatie en registratie van dieren in verband met de aanwijzing van drie natuurterreinen paarden</text:h>
      <text:p text:style-name="ifm_p_mt.3.7mm_ifm">De Minister van Landbouw, Natuur en Voedselkwaliteit,</text:p>
      <text:p text:style-name="ifm_p_mt.3.7mm_ifm">Gelet op artikel 13, eerste lid, van Uitvoeringsverordening (EU) 2015/262 van de Commissie van 17 februari 2015 tot vaststelling van voorschriften overeenkomstig de Richtlijnen 90/427/EEG en 2009/156/EG van de Raad met betrekking tot de methoden voor de identificatie van paardachtigen (verordening paardenpaspoort) (PbEU 2015, L 59/1) en artikel 3 van het Besluit identificatie en registratie van dieren;</text:p>
      <text:p text:style-name="ifm_p_mt.3.7mm_indent.0mm_ifm">Besluit:</text:p>
      <text:h text:style-name="ifm_p_font.bold_mt.5.08mm_page.keep-with-next_ifm" text:outline-level="2">ARTIKEL<text:s/>I<text:s/></text:h>
      <text:p text:style-name="ifm_p_mt.4.23mm_indent.no_ifm">A</text:p>
      <text:p text:style-name="ifm_p_mt.3.7mm_ifm">In artikel 1 komt de begripsbepaling van ‘verordening (EU) nr. 262/2015’ te luiden:</text:p>
      <text:section text:style-name="ifm_sect_mleft.5.1mm_ifm" text:name="d15e54">
        <text:p text:style-name="ifm_p_ifm"> <text:span text:style-name="ifm_span_font.italic_ifm">‘verordening (EU) 2015/262:</text:span> Uitvoeringsverordening (EU) 2015/262 van de Commissie van 17 februari 2015 tot vaststelling van voorschriften overeenkomstig de Richtlijnen 90/427/EEG en 2009/156/EG van de Raad met betrekking tot de methoden voor de identificatie van paardachtigen (verordening paardenpaspoort) (PbEU 2015, L 59/1);’.</text:p>
      </text:section>
      <text:p text:style-name="ifm_p_mt.3.7mm_indent.no_ifm">B</text:p>
      <text:p text:style-name="ifm_p_mt.3.7mm_ifm">Aan de tabel in bijlage IV bij de Regeling identificatie en registratie van dieren worden de volgende rijen toegevoegd:</text:p>
      <text:section text:style-name="ifm_sect_mleft.5.1mm_ifm" text:name="d15e6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mmelse waard</text:p>
            </table:table-cell>
            <table:table-cell table:style-name="table.cell.border-top.border-bottom.border-right.padding-top.top.pleft.pright">
              <text:p text:style-name="text.cell.7.left">Rondom Buitenpolder 10</text:p>
              <text:p text:style-name="text.cell.7.left">6685 MA Haalderen</text:p>
            </table:table-cell>
          </table:table-row>
          <table:table-row>
            <table:table-cell table:style-name="table.cell.border-bottom.border-left.border-right.padding-top.top.pleft.pright">
              <text:p text:style-name="text.cell.7.left">Heesseltsche uiterwaarden</text:p>
            </table:table-cell>
            <table:table-cell table:style-name="table.cell.border-bottom.border-right.padding-top.top.pleft.pright">
              <text:p text:style-name="text.cell.7.left">Rondom Steenfabriek</text:p>
              <text:p text:style-name="text.cell.7.left">4063 CE Heesselt</text:p>
            </table:table-cell>
          </table:table-row>
          <table:table-row>
            <table:table-cell table:style-name="table.cell.border-bottom.border-left.border-right.padding-top.top.pleft.pright">
              <text:p text:style-name="text.cell.7.left">Trekweg</text:p>
            </table:table-cell>
            <table:table-cell table:style-name="table.cell.border-bottom.border-right.padding-top.top.pleft.pright">
              <text:p text:style-name="text.cell.7.left">Tussen de Praamweg, de Trekweg, de A6 en de Vaartplas, 8218 Lelystad</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Op basis van artikel 13 van Verordening (EU) 2015/262 is in de Regeling identificatie en registratie van dieren een uitzondering gemaakt op de reguliere identificatie- en registratieverplichting van paarden die in gebieden leven die zijn opgenomen in bijlage IV bij de regeling. Deze paarden hebben geen paardenpaspoort nodig. Op grond van artikel 38r, tweede lid, van de Regeling identificatie en registratie geldt de verplichting tot identificatie en registratie pas als de paardachtigen het gebied verlaten. Deze wijzigingsregeling voorziet in de toevoeging van extra gebieden aan bijlage IV.</text:p>
      <text:p text:style-name="ifm_p_mt.3.7mm_ifm">Aangezien de paardachtigen in deze gebieden vooralsnog niet hoeven te worden geïdentificeerd en geregistreerd, zijn er geen gevolgen voor de regeldruk.</text:p>
      <text:p text:style-name="ifm_p_mt.3.7mm_ifm">Met de inwerkingtreding met ingang van de dag na de datum van uitgifte van de Staatscourant waarin zij wordt geplaatst, wordt afgeweken van het kabinetsbeleid inzake vaste verandermomenten. Deze afwijking vormt echter geen bezwaar nu het om een voor de praktijk wenselijke afwijking gaa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29</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29</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november 2020, nr. WJZ/ 20234613, houdende wijziging van de Regeling identificatie en registratie van dieren in verband met de aanwijzing van drie natuurterreinen paar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1 november 2020, nr. WJZ/ 20234613, houdende wijziging van de Regeling identificatie en registratie van dieren in verband met de aanwijzing van drie natuurterreinen paarden</meta:user-defined>
    <meta:user-defined meta:name="DCTERMS.alternative"/>
    <meta:user-defined meta:name="DCTERMS.W3CDTF/OVERHEIDop.datumOndertekening">2020-11-11</meta:user-defined>
    <meta:user-defined meta:name="DCTERMS.W3CDTF/DCTERMS.available">2020-11-19</meta:user-defined>
    <meta:user-defined meta:name="OVERHEIDop.Ruimtelijkplan/OVERHEIDop.bekendmakingBetreffendePlan"/>
  </office:meta>
</office:document-meta>
</file>