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fase 1 wijzigen en een vergunning, fase 2 voor het bouwen van het bouwen van 60 woningen op de adressen De IJzeren Pot 38 t/m 50 (even en 47 t/m 53 (oneven), De Roskam 25 t/m 55 (oneven) en 24 t/m 50 (even), Sportveldstraat 104a, De Valk 1 t/m 35 (oneven) te Beusi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de vergunning fase 1 willen wijzigen en een vergunning, fase 2 willen geven voor het bouwen van 60 woningen fase 2 op de adressen; De IJzeren Pot 38 t/m 50 (even) en 47 t/m 53 (oneven), De Roskam 25 t/m 55 (oneven) en 24 t/m 50 (even), Sportveldstraat 104a, De Valk 1 t/m 35 (oneven) te Beusichem. </text:p>
            <text:p text:style-name="common-al">De vergunning wordt gegeven voor:</text:p>
            <text:list text:style-name="id1-3-2-1-1-3">
              <text:list-item text:style-override="id1-3-2-1-1-3-1">
                <text:number>1.</text:number>
                <text:p text:style-name="al">Bouwen - Art. 2.1 lid 1a Wabo</text:p>
              </text:list-item>
              <text:list-item text:style-override="id1-3-2-1-1-3-2">
                <text:number>2.</text:number>
                <text:p text:style-name="al">Handelen in strijd met regels RO - Art. 2.1 lid 1c Wabo</text:p>
              </text:list-item>
            </text:list>
            <text:p text:style-name="common-al">Bent u het niet eens met onze beslissing? Dan kunt u aan de rechter vragen om een oordeel te geven over de beslissing. U gaat dan in beroep. Dat kan met een brief of via internet.</text:p>
            <text:p text:style-name="common-al">
            <text:span text:style-name="nadrukvet">
              <text:span text:style-name="nadrukvet">Wilt u in beroep gaan?</text:span>
            </text:span>
          </text:p>
            <text:p text:style-name="common-al">Wilt u in beroep gaan tegen onze beslissing? Stuur dan een brief naar de rechter. </text:p>
            <text:p text:style-name="common-al">In de brief schrijft u waarom u het niet eens bent met de beslissing van de gemeente Buren.</text:p>
            <text:p text:style-name="common-al">Stuur de brief binnen 6 weken naar de rechter. Deze 6 weken beginnen een dag nadat wij deze brief hebben verstuurd. Stuurt u de brief niet op tijd? Dan behandelt de rechtbank Gelderland uw brief niet.</text:p>
            <text:p text:style-name="common-al">Zet in de brief in ieder geval het volgende:</text:p>
            <text:p text:style-name="common-al">- Uw naam en adres; </text:p>
            <text:p text:style-name="common-al">- De datum;</text:p>
            <text:p text:style-name="common-al">- De beslissing waarmee u het niet eens bent;</text:p>
            <text:p text:style-name="common-al">- Waarom u het niet met de beslissing eens bent;</text:p>
            <text:p text:style-name="common-al">- Uw handtekening. </text:p>
            <text:p text:style-name="common-al">Stuur een kopie mee van de beslissing waar u het niet mee eens bent. Stuur de brief met de kopie naar: Rechtbank Gelderland, Team Bestuursrecht, Postbus 9030, 6800 EM Arnhem</text:p>
            <text:p text:style-name="common-al">
            <text:span text:style-name="nadrukvet">Wilt u in beroep gaan via internet?</text:span>
          </text:p>
            <text:p text:style-name="common-al">Wilt u liever via internet in beroep gaan? Ga dan naar bij rechtbank: </text:p>
            <text:p text:style-name="common-al">
            <text:a xlink:href="https://formulieren.rechtspraak.nl/formulier/BeroepschriftRb_031_1.aspx" xlink:type="simple">https://formulieren.rechtspraak.nl/formulier/BeroepschriftRb_031_1.aspx</text:a>
          </text:p>
            <text:p text:style-name="common-al">Vul daar het formulier in. Doe dit ook binnen 6 weken. Deze 6 weken beginnen op de dag dat wij de beslissing bekendmaakten.</text:p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common-al">U doet dat zo:</text:p>
            <text:p text:style-name="common-al">Schrijf eerst de brief waarin u in beroep gaat. Maak hiervan een kopie. Gaat u via internet in beroep? Maak dan een print van het online formulier.</text:p>
            <text:p text:style-name="common-al">Schrijf daarna een brief waarin u vraagt om uitstel van de beslissing. U vraagt in deze brief dus om een voorlopige voorziening. Leg ook uit waarom u vindt dat wij de beslissing moeten uitstellen.</text:p>
            <text:p text:style-name="common-al">Stuur de brief waarin u vraagt om een voorlopige voorziening samen met de kopie of de print van het beroep naar: Rechtbank Gelderland, Team Bestuursrecht, Postbus 9030, 6800 EM Arnhem.</text:p>
            <text:p text:style-name="common-al">
            <text:span text:style-name="nadrukvet">U betaalt kosten</text:span>
          </text:p>
            <text:p text:style-name="common-al">Let op! U betaalt kosten (griffierrecht) als u bij de rechter in beroep gaat. Hoeveel u betaalt, hangt af van uw situatie. Op <text:a xlink:href="http://www.rechtspraak.nl/" xlink:type="simple">www.rechtspraak.nl</text:a> leest u hier meer over.</text:p>
            <text:p text:style-name="last-al">Maurik, 1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2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12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12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8426.385 440587.803</meta:user-defined>
    <meta:user-defined meta:name="DC.title">Omgevingsvergunning fase 1 wijzigen en een vergunning, fase 2 voor het bouwen van het bouwen van 60 woningen op de adressen De IJzeren Pot 38 t/m 50 (even en 47 t/m 53 (oneven), De Roskam 25 t/m 55 (oneven) en 24 t/m 50 (even), Sportveldstraat 104a, De Valk 1 t/m 35 (oneven) te Beusichem.</meta:user-defined>
    <meta:user-defined meta:name="OVERHEID.PostcodeHuisnummer/OVERHEIDop.postcodeHuisnummer">4112HC 20</meta:user-defined>
    <meta:user-defined meta:name="OVERHEIDop.straatnaam">De Roskam</meta:user-defined>
    <meta:user-defined meta:name="OVERHEIDop.woonplaats">Beusichem</meta:user-defined>
    <meta:user-defined meta:name="DCTERMS.W3CDTF/DCTERMS.available">2020-11-17</meta:user-defined>
    <meta:user-defined meta:name="DCTERMS.W3CDTF/OVERHEIDop.jaargang">2020</meta:user-defined>
    <meta:user-defined meta:name="OVERHEIDop.publicationIssue">60124</meta:user-defined>
    <meta:user-defined meta:name="OVERHEIDop.StcrtID/DC.identifier">stcrt-2020-60124</meta:user-defined>
    <meta:user-defined meta:name="OVERHEIDop.versieInformatie"/>
  </office:meta>
</office:document-meta>
</file>