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 beeldkwaliteitsplan en ontwerpbesluit hogere grenswaarde HARLINGEN - Kimswerderweg - Oosterpar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6 november 2020 gedurende zes weken voor iedereen het ontwerpbestemmingsplan, het ontwerp beeldkwaliteitsplan en het ontwerpbesluit hogere grenswaarde ‘HARLINGEN - Kimswerderweg - Oosterparkweg’ ter inzage liggen. </text:p>
            <text:p text:style-name="common-al">
            <text:span text:style-name="nadrukvet">Wat regelt het bestemmingsplan?</text:span>
          </text:p>
            <text:p text:style-name="common-al">Het ontwerpbestemmingsplan ‘HARLINGEN - Kimswerderweg - Oosterparkweg’ voorziet in de bouw van 45 duurzame en levensloopbestendige huurappartementen. Het plangebied ligt op de hoek Kimswerderweg/Oosterparkweg (tegenover het politiebureau). Op deze locatie is nu nog het schildersbedrijf Koopmans gevestigd. Eerder heeft het voorontwerp bestemmingsplan zes weken ter inzage gelegen.</text:p>
            <text:p text:style-name="common-al">
            <text:span text:style-name="nadrukvet">Wat regelt het ontwerp beeldkwaliteitsplan?</text:span>
          </text:p>
            <text:p text:style-name="common-al"> Op basis van het beeldkwaliteitsplan kan de toekomstige welstandsbeoordeling van de bouwplannen in het plangebied plaatsvinden. </text:p>
            <text:p text:style-name="common-al">
            <text:span text:style-name="nadrukvet">Wat regelt het ontwerpbesluit hogere grenswaarde?</text:span>
          </text:p>
            <text:p text:style-name="common-al">De Wet geluidhinder (Wgh) stelt grenzen aan de geluidbelasting bij gevoelige bestemmingen zoals woningen. Uit het akoestisch onderzoek is gebleken dat op enkele gevels de voorkeurswaarde als gevolg van het verkeer op de N31 wordt overschreden. Om het plan mogelijk te maken, is het nodig om een hogere waarde vast te stellen voor de geluidsbelasting op de betrokken gevels. </text:p>
            <text:p text:style-name="common-al">
            <text:span text:style-name="nadrukvet">Waar ter inzage?</text:span>
          </text:p>
            <text:p text:style-name="common-al">Het ontwerpbestemmingsplan met bijbehorende stukken ligt vanaf maandag 16 november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ook bekeken worden op de website www.ruimtelijkeplannen.nl </text:p>
            <text:p text:style-name="common-al">
            <text:span text:style-name="nadrukvet">Hoe Reageren?</text:span>
          </text:p>
            <text:p text:style-name="common-al"> Een ieder kan binnen de bovengenoemde termijn (t/m 27 december 2020) mondeling of schriftelijk zijn of haar zienswijze naar voren brengen bij de gemeenteraad van Harlingen, Postbus 10.000, 8860 HA Harlingen. Indien voor het mondeling inbrengen wordt gekozen, kan men bellen naar het team Ontwikkeling van onze gemeente via telefoonnummer 14 051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KimsOostparkweg-ON01</meta:user-defined>
    <meta:user-defined meta:name="OVERHEIDop.Ruimtelijkeplannen/DC.type">bestemmingsplan</meta:user-defined>
    <dc:language>nl</dc:language>
    <meta:user-defined meta:name="OVERHEID.Gemeente/DC.spatial">Harlingen</meta:user-defined>
    <meta:user-defined meta:name="DC.title">Ontwerpbestemmingsplan, ontwerp beeldkwaliteitsplan en ontwerpbesluit hogere grenswaarde HARLINGEN - Kimswerderweg - Oosterparkweg</meta:user-defined>
    <meta:user-defined meta:name="DCTERMS.W3CDTF/DCTERMS.available">2020-11-16</meta:user-defined>
    <meta:user-defined meta:name="DCTERMS.W3CDTF/OVERHEIDop.jaargang">2020</meta:user-defined>
    <meta:user-defined meta:name="OVERHEIDop.publicationIssue">60113</meta:user-defined>
    <meta:user-defined meta:name="OVERHEIDop.StcrtID/DC.identifier">stcrt-2020-60113</meta:user-defined>
    <meta:user-defined meta:name="OVERHEIDop.versieInformatie"/>
  </office:meta>
</office:document-meta>
</file>