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arlingen – Plan Zuid fase 3, besluit hogere grenswaarde, beeldkwaliteitsplan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6 november 2020 gedurende zes weken de volgende stukken ter inzage liggen:</text:p>
            <text:list text:style-name="id1-3-2-1-1-2">
              <text:list-item text:style-override="id1-3-2-1-1-2-1">
                <text:number>•</text:number>
                <text:p text:style-name="al">het op 15 september 2020 door Burgemeester en wethouders vastgestelde wijzigingsplan ‘Harlingen – Plan Zuid fase 3’;</text:p>
              </text:list-item>
              <text:list-item text:style-override="id1-3-2-1-1-2-2">
                <text:number>•</text:number>
                <text:p text:style-name="al">het vastgestelde besluit hogere waarde Wet geluidhinder aangaande de gevel van één appartementengebouw in het plangebied van Plan Zuid fase 3;</text:p>
              </text:list-item>
              <text:list-item text:style-override="id1-3-2-1-1-2-3">
                <text:number>•</text:number>
                <text:p text:style-name="al">het op 22 oktober 2020 door de gemeenteraad vastgestelde Beeldkwaliteitsplan voor Plan Zuid fase 3;</text:p>
              </text:list-item>
              <text:list-item text:style-override="id1-3-2-1-1-2-4">
                <text:number>•</text:number>
                <text:p text:style-name="al">de zakelijke beschrijving van de exploitatieovereenkomst welke gesloten is met de Bouwvereniging ten behoeve van de ontwikkeling van Plan Zuid fase 3.</text:p>
              </text:list-item>
            </text:list>
            <text:p text:style-name="common-al">
            <text:span text:style-name="nadrukvet">Waar ter inzage?</text:span>
          </text:p>
            <text:p text:style-name="common-al"> Alle documenten liggen vanaf maandag 16 november 2020 voor iedereen gedurende zes weken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 Het vastgestelde wijzigingsplan en het beeldkwaliteitsplan kunnen ook bekeken worden op de website www.ruimtelijkeplannen.nl </text:p>
            <text:p text:style-name="common-al">
            <text:span text:style-name="nadrukvet">Hoe reageren?</text:span>
          </text:p>
            <text:p text:style-name="common-al">Een belanghebbende kan tegen het vastgestelde wijzigingsplan en tegen het vastgestelde besluit hogere waarde binnen bovengenoemde termijn (t/m 27 december 2020)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PlanZuidFase3-VA01</meta:user-defined>
    <meta:user-defined meta:name="OVERHEIDop.Ruimtelijkeplannen/DC.type">wijzigings- of uitwerkingsplan</meta:user-defined>
    <dc:language>nl</dc:language>
    <meta:user-defined meta:name="OVERHEID.Gemeente/DC.spatial">Harlingen</meta:user-defined>
    <meta:user-defined meta:name="DC.title">Vaststelling wijzigingsplan Harlingen – Plan Zuid fase 3, besluit hogere grenswaarde, beeldkwaliteitsplan en exploitatieovereenkomst</meta:user-defined>
    <meta:user-defined meta:name="DCTERMS.W3CDTF/DCTERMS.available">2020-11-16</meta:user-defined>
    <meta:user-defined meta:name="DCTERMS.W3CDTF/OVERHEIDop.jaargang">2020</meta:user-defined>
    <meta:user-defined meta:name="OVERHEIDop.publicationIssue">60108</meta:user-defined>
    <meta:user-defined meta:name="OVERHEIDop.StcrtID/DC.identifier">stcrt-2020-60108</meta:user-defined>
    <meta:user-defined meta:name="OVERHEIDop.versieInformatie"/>
  </office:meta>
</office:document-meta>
</file>