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3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Datum besluit:       10 november 2020</text:p>
            <text:p text:style-name="common-al">Besluitnummer:            VB-20-62</text:p>
            <text:p text:style-name="common-al">Registratienummer DI:</text:p>
            <text:p text:style-name="common-al">Dossiernummer:            11042519</text:p>
            <text:p text:style-name="common-al"/>
            <text:p text:style-name="common-al">Aanwijzing parkeerplaats voor laden elektrische voertuigen op de hoek Van Harinxmaplein - Mauritsplein in Leeuwarden.</text:p>
            <text:p text:style-name="common-al"/>
            <text:p text:style-name="common-al">
            <text:span text:style-name="nadrukvet">Burgemeester en Wethouders van de gemeente Leeuwarden</text:span>
          </text:p>
            <text:p text:style-name="common-al"/>
            <text:p text:style-name="common-al">Gelet op de bepalingen van de Wegenverkeerswet 1994, het Reglement Verkeersregels en Verkeerstekens 1990, daartoe gemachtigd in artikel 18, lid 1 onder d van de Wegenverkeerswet. </text:p>
            <text:p text:style-name="common-al"/>
            <text:p text:style-name="common-al"/>
            <text:p text:style-name="common-al">Overwegende,</text:p>
            <text:p text:style-name="common-al"/>
            <text:p text:style-name="common-al">dat de Gemeente het van belang acht elektrisch vervoer binnen haar gemeentelijke grenzen te bevorderen;</text:p>
            <text:p text:style-name="common-al"/>
            <text:p text:style-name="common-al">dat elektrisch vervoer een bijdrage levert aan de verbetering van de luchtkwaliteit en stiller en zuiniger is dan de conventionele aandrijftechnieken voor voertuigen;</text:p>
            <text:p text:style-name="common-al"/>
            <text:p text:style-name="common-al">dat bij de belangenafweging de economische belangen van bewoners, ondernemers en overige belanghebbenden zijn meegenomen;</text:p>
            <text:p text:style-name="common-al"/>
            <text:p text:style-name="common-al">dat overleg met de politie heeft plaatsgevonden, waarin de politie te kennen heeft gegeven dat er geen bezwaren kleven aan dit besluit;</text:p>
            <text:p text:style-name="common-al"/>
            <text:p text:style-name="common-al">dat in het onderstaande besluit de verkeerstekens zullen worden benoemd conform artikel 96 van het Reglement Verkeersregels en Verkeerstekens 1990;</text:p>
            <text:p text:style-name="common-al"/>
            <text:p text:style-name="common-al">dat de parkeerdruk in de directe omgeving toelaat dat er 1  parkeerplaats wordt aangewezen voor het opladen van Elektrische Voertuigen;</text:p>
            <text:p text:style-name="common-al"/>
            <text:p text:style-name="common-al">dat de parkeerplaats(en) onderdeel uitmaakt / uitmaken van een weg die onder beheer is van de gemeente;</text:p>
            <text:p text:style-name="common-al"/>
            <text:p text:style-name="common-al">dat de hierna genoemde wegen c.q. weggedeelten zijn gelegen binnen de bebouwde kom van en/of in beheer zijn bij de Gemeente Leeuwarden;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BESLUIT</text:p>
            <text:p text:style-name="common-al"/>
            <text:p text:style-name="common-al">Middels het plaatsen van borden E4 van bijlage I van het Reglement Verkeersregels en Verkeerstekens 1990  en een wit onderbord met aanduiding “alleen opladen elektrische voertuigen” aan te wijzen een parkeervak op de hoek Van Harinxmaplein - Mauritsplein in Leeuwarden, alleen bestemd voor elektrische personenauto’s met gebruik van de laadpaal.</text:p>
            <text:p text:style-name="common-al"/>
            <text:p text:style-name="common-al"/>
            <text:p text:style-name="common-al">Leeuwarden, 10 november 2020,     verzonden:</text:p>
            <text:p text:style-name="common-al"/>
            <text:p text:style-name="common-al"/>
            <text:p text:style-name="common-al">Burgemeester en wethouders van Leeuwarden,</text:p>
            <text:p text:style-name="common-al">namens dezen,</text:p>
            <text:p text:style-name="common-al"/>
            <text:p text:style-name="common-al"/>
            <text:p text:style-name="common-al"/>
            <text:p text:style-name="common-al"/>
            <text:p text:style-name="common-al">P.N. Stein,</text:p>
            <text:p text:style-name="common-al">Manager Publieke Dienstverlening.</text:p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0097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009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009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Leeuwarden</meta:user-defined>
    <meta:user-defined meta:name="OVERHEID.Gemeente/DC.creator">Leeuwarden</meta:user-defined>
    <meta:user-defined meta:name="OVERHEIDop.configuratie">https://repository.officiele-overheidspublicaties.nl/MasterConfiguraties/MC-DRP-VB-Web-CB/3.11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TypeVerkeersbesluit/OVERHEIDvb.typeVerkeersbesluit">maatregel(en) tot wijziging van de inrichting van de weg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2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Leeuwarden - Aanwijzing parkeerplaats voor laden elektrische voertuigen VB-20-62 - Harinxmaplei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VB-20-62</meta:user-defined>
    <meta:user-defined meta:name="OVERHEIDop.verkeersbordcode">E4</meta:user-defined>
    <dc:language>nl</dc:language>
    <meta:user-defined meta:name="OVERHEID.EPSG28992/DC.spatial">182281.499 577635.891</meta:user-defined>
    <meta:user-defined meta:name="DC.title">VERKEERSBESLUIT</meta:user-defined>
    <meta:user-defined meta:name="OVERHEID.PostcodeHuisnummer/OVERHEIDop.postcodeHuisnummer">8931DM 24</meta:user-defined>
    <meta:user-defined meta:name="OVERHEIDop.straatnaam">van Harinxmaplein</meta:user-defined>
    <meta:user-defined meta:name="OVERHEIDop.woonplaats">Leeuwarden</meta:user-defined>
    <meta:user-defined meta:name="DCTERMS.W3CDTF/DCTERMS.available">2020-11-18</meta:user-defined>
    <meta:user-defined meta:name="OVERHEIDop.StcrtID/DC.identifier">stcrt-2020-60097</meta:user-defined>
    <meta:user-defined meta:name="DCTERMS.W3CDTF/OVERHEIDop.jaargang">2020</meta:user-defined>
    <meta:user-defined meta:name="OVERHEIDop.publicationIssue">60097</meta:user-defined>
    <meta:user-defined meta:name="OVERHEIDop.versieInformatie"/>
  </office:meta>
</office:document-meta>
</file>